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>
        <style:tab-stops>
          <style:tab-stop style:type="left" style:position="0.645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9" style:family="table-column">
      <style:table-column-properties style:column-width="1.8708in" style:use-optimal-column-width="false"/>
    </style:style>
    <style:style style:name="TableColumn10" style:family="table-column">
      <style:table-column-properties style:column-width="2.1368in" style:use-optimal-column-width="false"/>
    </style:style>
    <style:style style:name="TableColumn11" style:family="table-column">
      <style:table-column-properties style:column-width="0.9645in" style:use-optimal-column-width="false"/>
    </style:style>
    <style:style style:name="TableColumn12" style:family="table-column">
      <style:table-column-properties style:column-width="2.509in" style:use-optimal-column-width="false"/>
    </style:style>
    <style:style style:name="Table8" style:family="table">
      <style:table-properties style:width="7.4812in" fo:margin-left="-0.3743in" table:align="left"/>
    </style:style>
    <style:style style:name="TableRow13" style:family="table-row">
      <style:table-row-properties style:min-row-height="0.4861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740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25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5138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list-style-name="LFO1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125in" fo:line-heigh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4" style:parent-style-name="內文" style:family="paragraph">
      <style:paragraph-properties fo:margin-top="0.125in" fo:line-height="0.1944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125in" fo:line-height="0.1944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margin-top="0.125in" fo:line-height="0.1944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7784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list-style-name="LFO1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/>
    </style:style>
    <style:style style:name="TableRow80" style:family="table-row">
      <style:table-row-properties style:row-height="2.0097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list-style-name="LFO1" style:family="paragraph">
      <style:paragraph-properties fo:line-height="0.2777in" fo:margin-left="0.4923in" fo:text-indent="-0.3979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2777in" fo:margin-left="0.0944in">
        <style:tab-stops/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ableRow96" style:family="table-row">
      <style:table-row-properties style:min-row-height="0.2638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list-style-name="LFO1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/>
    </style:style>
    <style:style style:name="TableRow101" style:family="table-row">
      <style:table-row-properties style:row-height="0.6159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list-style-name="LFO1" style:family="paragraph">
      <style:paragraph-properties fo:line-height="0.2777in" fo:margin-left="0.4923in" fo:text-indent="-0.3979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/>
    </style:style>
    <style:style style:name="TableRow106" style:family="table-row">
      <style:table-row-properties style:row-height="1.1027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教育廣播電臺</text:span><text:span text:style-name="T3"><text:s/></text:span><text:span text:style-name="T4">109</text:span><text:span text:style-name="T5">年度「麥寶電波－廣播親近校園計畫」</text:span></text:p>
      <text:p text:style-name="P6"><text:span text:style-name="T7">國中至大專院校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社團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人</text:p>
          </table:table-cell>
          <table:table-cell table:style-name="TableCell25">
            <text:p text:style-name="P26">姓名：</text:p>
            <text:p text:style-name="P27">E-MAIL：</text:p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>（公）</text:p>
            <text:p text:style-name="P32">（FAX）</text:p>
            <text:p text:style-name="P33"><text:s/>(手機)</text:p>
          </table:table-cell>
        </table:table-row>
        <table:table-row table:style-name="TableRow34">
          <table:table-cell table:style-name="TableCell35">
            <text:p text:style-name="P36">學校地址</text:p>
          </table:table-cell>
          <table:table-cell table:style-name="TableCell37" table:number-columns-spanned="3">
            <text:p text:style-name="P38">□□□□□</text:p>
          </table:table-cell>
          <table:covered-table-cell/>
          <table:covered-table-cell/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>申請時間</text:p>
              </text:list-item>
            </text:list>
          </table:table-cell>
          <table:table-cell table:style-name="TableCell42" table:number-columns-spanned="3">
            <text:p text:style-name="P43">優先順序：（請依序填三個希望辦理之日期，以利安排）</text:p>
            <text:p text:style-name="P44"><text:span text:style-name="T45">1.</text:span><text:span text:style-name="T46">民國</text:span><text:span text:style-name="T47">____</text:span><text:span text:style-name="T48">年</text:span><text:span text:style-name="T49">____</text:span><text:span text:style-name="T50">月</text:span><text:span text:style-name="T51">____</text:span><text:span text:style-name="T52">日　時間：</text:span><text:span text:style-name="T53">＿＿＿＿＿＿＿</text:span></text:p>
            <text:p text:style-name="P54"><text:span text:style-name="T55">2.</text:span><text:span text:style-name="T56">民國</text:span><text:span text:style-name="T57">____</text:span><text:span text:style-name="T58">年</text:span><text:span text:style-name="T59">____</text:span><text:span text:style-name="T60">月</text:span><text:span text:style-name="T61">____</text:span><text:span text:style-name="T62">日　時間：</text:span><text:span text:style-name="T63">＿＿＿＿＿＿＿</text:span></text:p>
            <text:p text:style-name="P64"><text:span text:style-name="T65">3.</text:span><text:span text:style-name="T66">民國</text:span><text:span text:style-name="T67">____</text:span><text:span text:style-name="T68">年</text:span><text:span text:style-name="T69">____</text:span><text:span text:style-name="T70">月</text:span><text:span text:style-name="T71">____</text:span><text:span text:style-name="T72">日　時間：</text:span><text:span text:style-name="T73">＿＿＿＿＿＿＿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>活動地點</text:p>
              </text:list-item>
            </text:list>
          </table:table-cell>
          <table:table-cell table:style-name="TableCell77" table:number-columns-spanned="3">
            <text:p text:style-name="P78">□學校<text:s text:c="9"/></text:p>
            <text:p text:style-name="P79">□教育電臺(彰化分臺、高雄分臺、臺東分臺及花蓮分臺)</text:p>
          </table:table-cell>
          <table:covered-table-cell/>
          <table:covered-table-cell/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>申請課程</text:p>
              </text:list-item>
            </text:list>
            <text:p text:style-name="P83">（每節課２小時）</text:p>
          </table:table-cell>
          <table:table-cell table:style-name="TableCell84" table:number-columns-spanned="3">
            <text:p text:style-name="P85">（每一課程以2小時為原則，至多選1項，由電臺排定）</text:p>
            <text:p text:style-name="P86">□節目企劃撰寫</text:p>
            <text:p text:style-name="P87">□廣播主持技巧</text:p>
            <text:p text:style-name="P88">□配音與廣告</text:p>
            <text:p text:style-name="P89">□新聞播報技巧</text:p>
            <text:p text:style-name="P90">□新聞採訪技巧</text:p>
            <text:p text:style-name="P91">□廣播工程技術</text:p>
            <text:p text:style-name="P92"><text:span text:style-name="T93">□</text:span><text:span text:style-name="T94">其他</text:span><text:span text:style-name="T95">_____________________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>參加年級人數</text:p>
              </text:list-item>
            </text:list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>備註</text:p>
              </text:list-item>
            </text:list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  <text:p text:style-name="P109">校長：(簽章) <text:s text:c="11"/>主管：(簽章) <text:s text:c="10"/>填表人：(簽章) <text:s text:c="21"/></text:p>
            <text:p text:style-name="P110"/>
            <text:p text:style-name="P111"/>
            <text:p text:style-name="P112">中華民國<text:s text:c="16"/>年<text:s text:c="19"/>月<text:s text:c="18"/>日</text:p>
          </table:table-cell>
          <table:covered-table-cell/>
          <table:covered-table-cell/>
          <table:covered-table-cell/>
        </table:table-row>
      </table:table>
      <text:p text:style-name="P113">填寫說明：</text:p>
      <text:p text:style-name="P114"><text:span text:style-name="T115">一、本表之各項內容請詳實填列，並於</text:span><text:span text:style-name="T116">109</text:span><text:span text:style-name="T117">年</text:span><text:span text:style-name="T118">1</text:span><text:span text:style-name="T119">月</text:span><text:span text:style-name="T120">31</text:span><text:span text:style-name="T121">日前</text:span><text:span text:style-name="T122">e-mail</text:span><text:span text:style-name="T123">至</text:span><text:span text:style-name="T124">naomi@ner.gov.tw</text:span><text:span text:style-name="T125">）或傳真</text:span><text:span text:style-name="T126">(02-23893126)</text:span><text:span text:style-name="T127">至本臺。</text:span></text:p>
      <text:p text:style-name="P128"><text:span text:style-name="T129">二、洽詢電話（</text:span><text:span text:style-name="T130">02</text:span><text:span text:style-name="T131">）</text:span><text:span text:style-name="T132">23880600</text:span><text:span text:style-name="T133">轉</text:span><text:span text:style-name="T134">152<text:s/></text:span><text:span text:style-name="T135">詹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2479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廣播社團廣播技術輔導活動申請表</dc:title>
    <dc:subject/>
    <meta:initial-creator>minchun</meta:initial-creator>
    <dc:creator>教務主任</dc:creator>
    <meta:creation-date>2019-12-24T09:43:00Z</meta:creation-date>
    <dc:date>2019-12-24T09:43:00Z</dc:date>
    <meta:print-date>2017-02-07T06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40" meta:row-count="4" meta:non-whitespace-character-count="546"/>
  </office:meta>
</office:document-meta>
</file>