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8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9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0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1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2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3" style:parent-style-name="清單段落" style:list-style-name="LFO1" style:family="paragraph">
      <style:text-properties style:font-name="Times New Roman" style:font-name-asian="標楷體" fo:color="#000000" fo:font-size="13pt" style:font-size-asian="13pt" style:font-size-complex="13pt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left="0.8854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line-height="0.2777in" fo:margin-left="0.393in" fo:text-indent="0.097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2777in" fo:text-indent="0.8847in"/>
      <style:text-properties style:font-name="Times New Roman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2777in" fo:text-indent="0.4909in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2777in" fo:text-indent="0.8847in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text-indent="0.8854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2777in" fo:text-indent="0.8847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8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indent="0.4909in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indent="0.4909in"/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indent="0.8847in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indent="0.3937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3.3465in"/>
    </style:style>
    <style:style style:name="Table116" style:family="table">
      <style:table-properties style:width="6.3in" fo:margin-left="0.468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3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4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8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1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清單段落" style:list-style-name="LFO3" style:family="paragraph">
      <style:paragraph-properties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14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P162" style:parent-style-name="內文" style:family="paragraph">
      <style:text-properties style:font-name="Times New Roman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69" style:family="table-column">
      <style:table-column-properties style:column-width="6.2826in"/>
    </style:style>
    <style:style style:name="Table168" style:family="table">
      <style:table-properties style:width="6.2826in" fo:margin-left="0.4687in" table:align="left"/>
    </style:style>
    <style:style style:name="TableRow170" style:family="table-row">
      <style:table-row-properties style:min-row-height="0.1145in"/>
    </style:style>
    <style:style style:name="TableCell17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936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6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清單段落" style:list-style-name="LFO4" style:family="paragraph">
      <style:paragraph-properties fo:line-height="0.2222in"/>
      <style:text-properties style:font-name="Times New Roman" style:font-name-asian="標楷體" fo:color="#000000" fo:font-size="13pt" style:font-size-asian="13pt" style:font-size-complex="13pt"/>
    </style:style>
    <style:style style:name="P17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margin-left="0.3597in" fo:text-indent="0.0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margin-left="0.359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margin-left="0.3597in" fo:text-indent="1.411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4" style:parent-style-name="清單段落" style:list-style-name="LFO2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清單段落" style:family="paragraph">
      <style:paragraph-properties fo:margin-left="0.8034in" fo:margin-right="-0.1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margin-right="-0.1215in"/>
      <style:text-properties style:font-name="Times New Roman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right="-0.1215in" fo:text-indent="0.6881in"/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89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0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1" style:parent-style-name="Default" style:family="paragraph">
      <style:paragraph-properties fo:margin-left="0.6881in" fo:text-indent="0.196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indent="1.8708in"/>
      <style:text-properties style:font-name="Times New Roman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text-indent="1.0833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indent="0.7875in"/>
      <style:text-properties style:font-name="Times New Roman" style:font-name-asian="標楷體" fo:color="#000000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indent="0.7222in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indent="1.6722in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text-indent="2.0673in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indent="0.5902in"/>
      <style:text-properties style:font-name="Times New Roman" style:font-name-asian="標楷體" fo:color="#000000" fo:font-size="13pt" style:font-size-asian="13pt" style:font-size-complex="13pt"/>
    </style:style>
    <style:style style:name="P23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3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indent="0.6881in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text-autospace="none" fo:line-height="0.2638in" fo:margin-right="-0.3354in">
        <style:tab-stops>
          <style:tab-stop style:type="left" style:position="0.7368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fo:line-height="0.2638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60" style:family="table-column">
      <style:table-column-properties style:column-width="0.9743in"/>
    </style:style>
    <style:style style:name="TableColumn261" style:family="table-column">
      <style:table-column-properties style:column-width="1.0513in"/>
    </style:style>
    <style:style style:name="TableColumn262" style:family="table-column">
      <style:table-column-properties style:column-width="1.0826in"/>
    </style:style>
    <style:style style:name="TableColumn263" style:family="table-column">
      <style:table-column-properties style:column-width="0.2861in"/>
    </style:style>
    <style:style style:name="TableColumn264" style:family="table-column">
      <style:table-column-properties style:column-width="1.1111in"/>
    </style:style>
    <style:style style:name="TableColumn265" style:family="table-column">
      <style:table-column-properties style:column-width="1.2236in"/>
    </style:style>
    <style:style style:name="TableColumn266" style:family="table-column">
      <style:table-column-properties style:column-width="1.5451in"/>
    </style:style>
    <style:style style:name="Table259" style:family="table">
      <style:table-properties style:width="7.2743in" fo:margin-left="0in" table:align="center"/>
    </style:style>
    <style:style style:name="TableRow267" style:family="table-row">
      <style:table-row-properties style:min-row-height="0.1916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</style:style>
    <style:style style:name="T270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259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282" style:family="table-row">
      <style:table-row-properties style:min-row-height="0.2423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</style:style>
    <style:style style:name="T300" style:parent-style-name="預設段落字型" style:family="text">
      <style:text-properties style:font-name="Times New Roman" style:font-name-asian="標楷體" fo:color="#000000" fo:letter-spacing="-0.0041in"/>
    </style:style>
    <style:style style:name="T301" style:parent-style-name="預設段落字型" style:family="text">
      <style:text-properties style:font-name="Times New Roman" style:font-name-asian="標楷體" fo:color="#000000" fo:letter-spacing="-0.0041in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3" style:parent-style-name="預設段落字型" style:family="text">
      <style:text-properties style:font-name="Times New Roman" style:font-name-asian="標楷體" fo:color="#000000" fo:letter-spacing="-0.0041in"/>
    </style:style>
    <style:style style:name="T304" style:parent-style-name="預設段落字型" style:family="text">
      <style:text-properties style:font-name="Times New Roman" style:font-name-asian="標楷體" fo:color="#000000" fo:letter-spacing="-0.0041in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306" style:parent-style-name="預設段落字型" style:family="text">
      <style:text-properties style:font-name="Times New Roman" style:font-name-asian="標楷體" fo:color="#000000" fo:letter-spacing="-0.0041in"/>
    </style:style>
    <style:style style:name="T307" style:parent-style-name="預設段落字型" style:family="text">
      <style:text-properties style:font-name="Times New Roman" style:font-name-asian="標楷體" fo:color="#000000" fo:letter-spacing="-0.0041in"/>
    </style:style>
    <style:style style:name="T308" style:parent-style-name="預設段落字型" style:family="text">
      <style:text-properties style:font-name="Times New Roman" style:font-name-asian="標楷體" fo:color="#000000" fo:letter-spacing="-0.0041in"/>
    </style:style>
    <style:style style:name="T309" style:parent-style-name="預設段落字型" style:family="text">
      <style:text-properties style:font-name="Times New Roman" style:font-name-asian="標楷體" fo:color="#000000" fo:letter-spacing="-0.0041in"/>
    </style:style>
    <style:style style:name="T310" style:parent-style-name="預設段落字型" style:family="text">
      <style:text-properties style:font-name="Times New Roman" style:font-name-asian="標楷體" fo:color="#000000" fo:letter-spacing="-0.0041in"/>
    </style:style>
    <style:style style:name="T311" style:parent-style-name="預設段落字型" style:family="text">
      <style:text-properties style:font-name="Times New Roman" style:font-name-asian="標楷體" fo:color="#000000" fo:letter-spacing="-0.0041in"/>
    </style:style>
    <style:style style:name="T312" style:parent-style-name="預設段落字型" style:family="text">
      <style:text-properties style:font-name="Times New Roman" style:font-name-asian="標楷體" fo:color="#000000" fo:letter-spacing="-0.0041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3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317" style:family="table-column">
      <style:table-column-properties style:column-width="0.3243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1.0895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1.4875in" style:use-optimal-column-width="false"/>
    </style:style>
    <style:style style:name="TableColumn322" style:family="table-column">
      <style:table-column-properties style:column-width="1.7715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316" style:family="table">
      <style:table-properties style:width="7.4291in" fo:margin-left="0in" table:align="center"/>
    </style:style>
    <style:style style:name="TableRow324" style:family="table-row">
      <style:table-row-properties style:row-height="0.3937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2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0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P333" style:parent-style-name="內文" style:family="paragraph">
      <style:paragraph-properties fo:text-align="center" fo:line-height="0.1944in" fo:margin-right="-0.0819in" fo:text-indent="-0.075in"/>
      <style:text-properties style:font-name="Times New Roman" style:font-name-asian="標楷體" fo:color="#000000"/>
    </style:style>
    <style:style style:name="TableCell33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P336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Row343" style:family="table-row">
      <style:table-row-properties style:row-height="0.5534in" style:use-optimal-row-height="false"/>
    </style:style>
    <style:style style:name="TableCell34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3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3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6" style:parent-style-name="清單段落" style:family="paragraph">
      <style:paragraph-properties fo:margin-left="0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69" style:parent-style-name="清單段落" style:family="paragraph">
      <style:paragraph-properties fo:margin-left="0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5" style:parent-style-name="清單段落" style:family="paragraph">
      <style:paragraph-properties fo:margin-left="0in">
        <style:tab-stops/>
      </style:paragraph-properties>
    </style:style>
    <style:style style:name="T3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384" style:family="table-row">
      <style:table-row-properties style:row-height="0.5638in" style:use-optimal-row-height="false"/>
    </style:style>
    <style:style style:name="P38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3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39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04" style:family="table-row">
      <style:table-row-properties style:row-height="0.5888in" style:use-optimal-row-height="false"/>
    </style:style>
    <style:style style:name="TableCell40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2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7" style:parent-style-name="清單段落" style:family="paragraph">
      <style:paragraph-properties fo:margin-left="0in">
        <style:tab-stops/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family="paragraph">
      <style:paragraph-properties fo:margin-left="0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6" style:parent-style-name="清單段落" style:family="paragraph">
      <style:paragraph-properties fo:margin-left="0in">
        <style:tab-stops/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45" style:family="table-row">
      <style:table-row-properties style:row-height="0.6173in" style:use-optimal-row-height="false"/>
    </style:style>
    <style:style style:name="P44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fo:text-align="justify" fo:line-height="0.1944in"/>
    </style:style>
    <style:style style:name="T4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2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465" style:family="table-row">
      <style:table-row-properties style:row-height="0.5847in" style:use-optimal-row-height="false"/>
    </style:style>
    <style:style style:name="TableCell4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4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4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47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8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8" style:parent-style-name="清單段落" style:family="paragraph">
      <style:paragraph-properties fo:margin-left="0in">
        <style:tab-stops/>
      </style:paragraph-properties>
    </style:style>
    <style:style style:name="T48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1" style:parent-style-name="清單段落" style:family="paragraph">
      <style:paragraph-properties fo:margin-left="0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7" style:parent-style-name="清單段落" style:family="paragraph">
      <style:paragraph-properties fo:margin-left="0in">
        <style:tab-stops/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06" style:family="table-row">
      <style:table-row-properties style:row-height="0.5145in" style:use-optimal-row-height="false"/>
    </style:style>
    <style:style style:name="P5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1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2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26" style:family="table-row">
      <style:table-row-properties style:min-row-height="0.5013in" style:use-optimal-row-height="false"/>
    </style:style>
    <style:style style:name="TableCell5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2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5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5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3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9" style:parent-style-name="清單段落" style:family="paragraph">
      <style:paragraph-properties fo:margin-left="0in">
        <style:tab-stops/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2" style:parent-style-name="清單段落" style:family="paragraph">
      <style:paragraph-properties fo:margin-left="0in">
        <style:tab-stops/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8" style:parent-style-name="清單段落" style:family="paragraph">
      <style:paragraph-properties fo:margin-left="0in">
        <style:tab-stops/>
      </style:paragraph-properties>
    </style:style>
    <style:style style:name="T55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6" style:parent-style-name="清單段落" style:family="paragraph">
      <style:paragraph-properties fo:margin-left="0in">
        <style:tab-stops/>
      </style:paragraph-properties>
    </style:style>
    <style:style style:name="T56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69" style:parent-style-name="清單段落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75" style:parent-style-name="清單段落" style:family="paragraph">
      <style:paragraph-properties fo:margin-left="0in">
        <style:tab-stops/>
      </style:paragraph-properties>
    </style:style>
    <style:style style:name="T5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584" style:family="table-row">
      <style:table-row-properties style:row-height="0.5125in" style:use-optimal-row-height="false"/>
    </style:style>
    <style:style style:name="P585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5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5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592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98" style:parent-style-name="內文" style:family="paragraph">
      <style:paragraph-properties fo:text-align="justify" fo:line-height="0.1944in"/>
    </style:style>
    <style:style style:name="T59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04" style:family="table-row">
      <style:table-row-properties style:min-row-height="0.5458in" style:use-optimal-row-height="false"/>
    </style:style>
    <style:style style:name="TableCell6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1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28" style:parent-style-name="清單段落" style:family="paragraph">
      <style:paragraph-properties fo:margin-left="0in">
        <style:tab-stops/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1" style:parent-style-name="清單段落" style:family="paragraph">
      <style:paragraph-properties fo:margin-left="0in">
        <style:tab-stops/>
      </style:paragraph-properties>
    </style:style>
    <style:style style:name="T6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37" style:parent-style-name="清單段落" style:family="paragraph">
      <style:paragraph-properties fo:margin-left="0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46" style:family="table-row">
      <style:table-row-properties style:row-height="0.5006in" style:use-optimal-row-height="false"/>
    </style:style>
    <style:style style:name="P647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4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54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0" style:parent-style-name="內文" style:family="paragraph">
      <style:paragraph-properties fo:text-align="justify" fo:line-height="0.1944in"/>
    </style:style>
    <style:style style:name="T66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6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666" style:family="table-row">
      <style:table-row-properties style:min-row-height="0.5611in" style:use-optimal-row-height="false"/>
    </style:style>
    <style:style style:name="TableCell6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67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6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678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0" style:parent-style-name="清單段落" style:family="paragraph">
      <style:paragraph-properties fo:margin-left="0in">
        <style:tab-stops/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3" style:parent-style-name="清單段落" style:family="paragraph">
      <style:paragraph-properties fo:margin-left="0in">
        <style:tab-stops/>
      </style:paragraph-properties>
    </style:style>
    <style:style style:name="T69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99" style:parent-style-name="清單段落" style:family="paragraph">
      <style:paragraph-properties fo:margin-left="0in">
        <style:tab-stops/>
      </style:paragraph-properties>
    </style:style>
    <style:style style:name="T70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08" style:family="table-row">
      <style:table-row-properties style:row-height="0.5152in" style:use-optimal-row-height="false"/>
    </style:style>
    <style:style style:name="P70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1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2" style:parent-style-name="內文" style:family="paragraph">
      <style:paragraph-properties fo:text-align="justify" fo:line-height="0.1944in"/>
    </style:style>
    <style:style style:name="T72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2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28" style:family="table-row">
      <style:table-row-properties style:min-row-height="0.5479in" style:use-optimal-row-height="false"/>
    </style:style>
    <style:style style:name="TableCell7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P731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 fo:margin-left="0.0368in" fo:margin-right="-0.075in" fo:text-indent="-0.1118in">
        <style:tab-stops/>
      </style:paragraph-properties>
      <style:text-properties style:font-name="Times New Roman" style:font-name-asian="標楷體" fo:color="#000000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38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0" style:parent-style-name="清單段落" style:family="paragraph">
      <style:paragraph-properties fo:margin-left="0in">
        <style:tab-stops/>
      </style:paragraph-properties>
    </style:style>
    <style:style style:name="T75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3" style:parent-style-name="清單段落" style:family="paragraph">
      <style:paragraph-properties fo:margin-left="0in">
        <style:tab-stops/>
      </style:paragraph-properties>
    </style:style>
    <style:style style:name="T7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9" style:parent-style-name="清單段落" style:family="paragraph">
      <style:paragraph-properties fo:margin-left="0in">
        <style:tab-stops/>
      </style:paragraph-properties>
    </style:style>
    <style:style style:name="T7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768" style:family="table-row">
      <style:table-row-properties style:row-height="0.5013in" style:use-optimal-row-height="false"/>
    </style:style>
    <style:style style:name="P769" style:parent-style-name="內文" style:family="paragraph">
      <style:paragraph-properties fo:text-align="center" fo:line-height="0.1944in" fo:margin-right="-0.075in" fo:text-indent="-0.075in"/>
      <style:text-properties style:font-name="Times New Roman" style:font-name-asian="標楷體" fo:color="#000000"/>
    </style:style>
    <style:style style:name="TableCell77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P776" style:parent-style-name="清單段落" style:list-style-name="LFO5" style:family="paragraph">
      <style:paragraph-properties fo:line-height="0.1527in" fo:margin-left="0.2486in" fo:text-indent="-0.2486in">
        <style:tab-stops/>
      </style:paragraph-properties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justify" fo:line-height="0.1944in"/>
    </style:style>
    <style:style style:name="T78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7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text-align="center" fo:line-height="0.1944in"/>
      <style:text-properties style:font-name="Times New Roman" style:font-name-asian="標楷體" fo:color="#000000"/>
    </style:style>
    <style:style style:name="TableCell78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78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789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P790" style:parent-style-name="內文" style:family="paragraph">
      <style:paragraph-properties style:snap-to-layout-grid="false" fo:text-align="center" fo:line-height="0.2638in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79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7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798" style:family="table-column">
      <style:table-column-properties style:column-width="0.9743in"/>
    </style:style>
    <style:style style:name="TableColumn799" style:family="table-column">
      <style:table-column-properties style:column-width="1.0513in"/>
    </style:style>
    <style:style style:name="TableColumn800" style:family="table-column">
      <style:table-column-properties style:column-width="1.0826in"/>
    </style:style>
    <style:style style:name="TableColumn801" style:family="table-column">
      <style:table-column-properties style:column-width="0.2861in"/>
    </style:style>
    <style:style style:name="TableColumn802" style:family="table-column">
      <style:table-column-properties style:column-width="1.1111in"/>
    </style:style>
    <style:style style:name="TableColumn803" style:family="table-column">
      <style:table-column-properties style:column-width="1.2236in"/>
    </style:style>
    <style:style style:name="TableColumn804" style:family="table-column">
      <style:table-column-properties style:column-width="1.5451in"/>
    </style:style>
    <style:style style:name="Table797" style:family="table">
      <style:table-properties style:width="7.2743in" fo:margin-left="0in" table:align="center"/>
    </style:style>
    <style:style style:name="TableRow805" style:family="table-row">
      <style:table-row-properties style:min-row-height="0.1916in"/>
    </style:style>
    <style:style style:name="TableCell8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638in"/>
    </style:style>
    <style:style style:name="T808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TableCell8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2638in"/>
      <style:text-properties style:font-name="Times New Roman" style:font-name-asian="標楷體" fo:color="#000000" fo:font-size="13pt" style:font-size-asian="13pt" style:font-size-complex="13pt"/>
    </style:style>
    <style:style style:name="TableRow811" style:family="table-row">
      <style:table-row-properties style:min-row-height="0.259in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style:letter-kerning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638in" fo:margin-left="-0.0583in">
        <style:tab-stops/>
      </style:paragraph-properties>
      <style:text-properties style:font-name="Times New Roman" style:font-name-asian="標楷體" fo:color="#000000" fo:letter-spacing="-0.0069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638in"/>
      <style:text-properties style:font-name="Times New Roman" style:font-name-asian="標楷體" fo:color="#000000" fo:letter-spacing="-0.0069in" style:letter-kerning="false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638in" fo:margin-left="0.1055in">
        <style:tab-stops/>
      </style:paragraph-properties>
      <style:text-properties style:font-name="Times New Roman" style:font-name-asian="標楷體" fo:color="#000000"/>
    </style:style>
    <style:style style:name="TableRow820" style:family="table-row">
      <style:table-row-properties style:min-row-height="0.2423in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638in"/>
    </style:style>
    <style:style style:name="T838" style:parent-style-name="預設段落字型" style:family="text">
      <style:text-properties style:font-name="Times New Roman" style:font-name-asian="標楷體" fo:color="#000000" fo:letter-spacing="-0.0041in"/>
    </style:style>
    <style:style style:name="T839" style:parent-style-name="預設段落字型" style:family="text">
      <style:text-properties style:font-name="Times New Roman" style:font-name-asian="標楷體" fo:color="#000000" fo:letter-spacing="-0.0041in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1" style:parent-style-name="預設段落字型" style:family="text">
      <style:text-properties style:font-name="Times New Roman" style:font-name-asian="標楷體" fo:color="#000000" fo:letter-spacing="-0.0041in"/>
    </style:style>
    <style:style style:name="T842" style:parent-style-name="預設段落字型" style:family="text">
      <style:text-properties style:font-name="Times New Roman" style:font-name-asian="標楷體" fo:color="#000000" fo:letter-spacing="-0.0041in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44" style:parent-style-name="預設段落字型" style:family="text">
      <style:text-properties style:font-name="Times New Roman" style:font-name-asian="標楷體" fo:color="#000000" fo:letter-spacing="-0.0041in"/>
    </style:style>
    <style:style style:name="T845" style:parent-style-name="預設段落字型" style:family="text">
      <style:text-properties style:font-name="Times New Roman" style:font-name-asian="標楷體" fo:color="#000000" fo:letter-spacing="-0.0041in"/>
    </style:style>
    <style:style style:name="T846" style:parent-style-name="預設段落字型" style:family="text">
      <style:text-properties style:font-name="Times New Roman" style:font-name-asian="標楷體" fo:color="#000000" fo:letter-spacing="-0.0041in"/>
    </style:style>
    <style:style style:name="T847" style:parent-style-name="預設段落字型" style:family="text">
      <style:text-properties style:font-name="Times New Roman" style:font-name-asian="標楷體" fo:color="#000000" fo:letter-spacing="-0.0041in"/>
    </style:style>
    <style:style style:name="T848" style:parent-style-name="預設段落字型" style:family="text">
      <style:text-properties style:font-name="Times New Roman" style:font-name-asian="標楷體" fo:color="#000000" fo:letter-spacing="-0.0041in"/>
    </style:style>
    <style:style style:name="T849" style:parent-style-name="預設段落字型" style:family="text">
      <style:text-properties style:font-name="Times New Roman" style:font-name-asian="標楷體" fo:color="#000000" fo:letter-spacing="-0.0041in"/>
    </style:style>
    <style:style style:name="T850" style:parent-style-name="預設段落字型" style:family="text">
      <style:text-properties style:font-name="Times New Roman" style:font-name-asian="標楷體" fo:color="#000000" fo:letter-spacing="-0.0041in"/>
    </style:style>
    <style:style style:name="P851" style:parent-style-name="內文" style:family="paragraph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8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855" style:family="table-column">
      <style:table-column-properties style:column-width="0.3722in" style:use-optimal-column-width="false"/>
    </style:style>
    <style:style style:name="TableColumn856" style:family="table-column">
      <style:table-column-properties style:column-width="1.0944in" style:use-optimal-column-width="false"/>
    </style:style>
    <style:style style:name="TableColumn857" style:family="table-column">
      <style:table-column-properties style:column-width="2.1027in" style:use-optimal-column-width="false"/>
    </style:style>
    <style:style style:name="TableColumn858" style:family="table-column">
      <style:table-column-properties style:column-width="0.4173in" style:use-optimal-column-width="false"/>
    </style:style>
    <style:style style:name="TableColumn859" style:family="table-column">
      <style:table-column-properties style:column-width="0.4305in" style:use-optimal-column-width="false"/>
    </style:style>
    <style:style style:name="TableColumn860" style:family="table-column">
      <style:table-column-properties style:column-width="0.6909in" style:use-optimal-column-width="false"/>
    </style:style>
    <style:style style:name="TableColumn861" style:family="table-column">
      <style:table-column-properties style:column-width="2.2062in" style:use-optimal-column-width="false"/>
    </style:style>
    <style:style style:name="Table854" style:family="table">
      <style:table-properties style:width="7.3145in" fo:margin-left="0in" table:align="center"/>
    </style:style>
    <style:style style:name="TableRow862" style:family="table-row">
      <style:table-row-properties style:min-row-height="0.3493in" style:use-optimal-row-height="false"/>
    </style:style>
    <style:style style:name="TableCell8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5" style:family="table-row">
      <style:table-row-properties style:row-height="1.027in" style:use-optimal-row-height="false"/>
    </style:style>
    <style:style style:name="TableCell8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8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T872" style:parent-style-name="預設段落字型" style:family="text">
      <style:text-properties style:font-name="Times New Roman" style:font-name-asian="標楷體" fo:color="#000000" style:font-size-complex="12pt"/>
    </style:style>
    <style:style style:name="T87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4" style:parent-style-name="預設段落字型" style:family="text">
      <style:text-properties style:font-name="Times New Roman" style:font-name-asian="標楷體" fo:color="#000000" style:font-size-complex="12pt"/>
    </style:style>
    <style:style style:name="T875" style:parent-style-name="預設段落字型" style:family="text">
      <style:text-properties style:font-name="Times New Roman" style:font-name-asian="標楷體" fo:color="#000000" style:font-size-complex="12pt"/>
    </style:style>
    <style:style style:name="T87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77" style:parent-style-name="預設段落字型" style:family="text">
      <style:text-properties style:font-name="Times New Roman" style:font-name-asian="標楷體" fo:color="#000000" style:font-size-complex="12pt"/>
    </style:style>
    <style:style style:name="T878" style:parent-style-name="預設段落字型" style:family="text">
      <style:text-properties style:font-name="Times New Roman" style:font-name-asian="標楷體" fo:color="#000000" style:font-size-complex="12pt"/>
    </style:style>
    <style:style style:name="T87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0" style:parent-style-name="預設段落字型" style:family="text">
      <style:text-properties style:font-name="Times New Roman" style:font-name-asian="標楷體" fo:color="#000000" style:font-size-complex="12pt"/>
    </style:style>
    <style:style style:name="T881" style:parent-style-name="預設段落字型" style:family="text">
      <style:text-properties style:font-name="Times New Roman" style:font-name-asian="標楷體" fo:color="#000000" style:font-size-complex="12pt"/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3" style:parent-style-name="預設段落字型" style:family="text">
      <style:text-properties style:font-name="Times New Roman" style:font-name-asian="標楷體" fo:color="#000000" style:font-size-complex="12pt"/>
    </style:style>
    <style:style style:name="T884" style:parent-style-name="預設段落字型" style:family="text">
      <style:text-properties style:font-name="Times New Roman" style:font-name-asian="標楷體" fo:color="#000000" style:font-size-complex="12pt"/>
    </style:style>
    <style:style style:name="T88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ableRow890" style:family="table-row">
      <style:table-row-properties style:min-row-height="0.3687in" style:use-optimal-row-height="false"/>
    </style:style>
    <style:style style:name="TableCell8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89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8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899" style:family="table-row">
      <style:table-row-properties style:row-height="0.3347in" style:use-optimal-row-height="false"/>
    </style:style>
    <style:style style:name="P900" style:parent-style-name="內文" style:family="paragraph">
      <style:paragraph-properties fo:margin-right="-0.0819in"/>
      <style:text-properties style:font-name="Times New Roman" style:font-name-asian="標楷體" fo:color="#000000"/>
    </style:style>
    <style:style style:name="P901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90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9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TableRow905" style:family="table-row">
      <style:table-row-properties style:row-height="0.3993in" style:use-optimal-row-height="false"/>
    </style:style>
    <style:style style:name="TableCell9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Times New Roman" style:font-name-asian="標楷體"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1666in"/>
    </style:style>
    <style:style style:name="T9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1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805in"/>
      <style:text-properties style:font-name="Times New Roman" style:font-name-asian="標楷體" fo:color="#000000"/>
    </style:style>
    <style:style style:name="P916" style:parent-style-name="內文" style:family="paragraph">
      <style:paragraph-properties fo:text-align="center" fo:line-height="0.1805in"/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ableCell91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TableRow922" style:family="table-row">
      <style:table-row-properties style:min-row-height="0.4534in"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29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 style:font-size-complex="12pt"/>
    </style:style>
    <style:style style:name="TableCell9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36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37" style:family="table-row">
      <style:table-row-properties style:row-height="0.3951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44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1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Row952" style:family="table-row">
      <style:table-row-properties style:min-row-height="0.4437in"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59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222in" fo:margin-right="-0.0819in" fo:text-indent="-0.075in"/>
      <style:text-properties style:font-name="Times New Roman" style:font-name-asian="標楷體" fo:color="#000000"/>
    </style:style>
    <style:style style:name="TableCell9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line-height="0.2222in" fo:margin-left="0.2479in">
        <style:tab-stops/>
      </style:paragraph-properties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6" style:parent-style-name="清單段落" style:list-style-name="LFO5" style:family="paragraph">
      <style:paragraph-properties fo:line-height="0.1944in" fo:margin-left="0.2479in" fo:text-indent="-0.2479in">
        <style:tab-stops/>
      </style:paragraph-properties>
      <style:text-properties style:font-name="Times New Roman" style:font-name-asian="標楷體" fo:color="#000000" style:font-size-complex="12pt"/>
    </style:style>
    <style:style style:name="P9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7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80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40pt" style:font-size-asian="40pt" style:font-size-complex="40pt"/>
    </style:style>
    <style:style style:name="P987" style:parent-style-name="內文" style:family="paragraph">
      <style:paragraph-properties fo:text-align="end" fo:margin-bottom="0.25in" fo:margin-right="0.4916in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89" style:parent-style-name="內文" style:family="paragraph">
      <style:paragraph-properties fo:text-align="center" fo:margin-bottom="0.075in"/>
      <style:text-properties style:font-name="標楷體" style:font-name-asian="標楷體" fo:font-size="24pt" style:font-size-asian="24pt" style:font-size-complex="24pt"/>
    </style:style>
    <style:style style:name="P990" style:parent-style-name="內文" style:family="paragraph">
      <style:paragraph-properties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992" style:family="table-column">
      <style:table-column-properties style:column-width="1.8659in"/>
    </style:style>
    <style:style style:name="Table991" style:family="table">
      <style:table-properties style:width="1.8659in" fo:margin-left="2.8166in" table:align="left"/>
    </style:style>
    <style:style style:name="TableRow993" style:family="table-row">
      <style:table-row-properties style:min-row-height="2.2312in"/>
    </style:style>
    <style:style style:name="TableCell9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新細明體" fo:color="#A6A6A6" fo:font-size="14pt" style:font-size-asian="14pt"/>
    </style:style>
    <style:style style:name="P997" style:parent-style-name="內文" style:family="paragraph">
      <style:paragraph-properties fo:margin-left="0.3402in">
        <style:tab-stops/>
      </style:paragraph-properties>
      <style:text-properties style:font-name="標楷體" style:font-name-asian="標楷體" fo:font-size="24pt" style:font-size-asian="24pt"/>
    </style:style>
    <style:style style:name="P998" style:parent-style-name="內文" style:family="paragraph">
      <style:paragraph-properties fo:margin-left="0.358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9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08</text:span><text:span text:style-name="T6">學年度高雄市新住民語文競賽實施計畫</text:span></text:p>
      <text:p text:style-name="P7">108年12月18日高市教社字第10838751600號函公布</text:p>
      <text:list text:style-name="LFO1" text:continue-numbering="true">
        <text:list-item>
          <text:p text:style-name="P8">競賽依據：</text:p>
        </text:list-item>
      </text:list>
      <text:p text:style-name="P9">依據高雄市新住民語文教育輔導團實施計畫辦理。</text:p>
      <text:list text:style-name="LFO1" text:continue-numbering="true">
        <text:list-item>
          <text:p text:style-name="P10">競賽目的：</text:p>
          <text:list text:continue-numbering="true">
            <text:list-item>
              <text:p text:style-name="P11"><text:span text:style-name="T12">引發學生學習新住民語文興趣及動機，進而增進多元文化之了解</text:span><text:span text:style-name="T13">。</text:span></text:p>
            </text:list-item>
            <text:list-item>
              <text:p text:style-name="P14"><text:span text:style-name="T15">提供學生學習新住民語文成果的展現機會</text:span><text:span text:style-name="T16">。</text:span></text:p>
            </text:list-item>
            <text:list-item>
              <text:p text:style-name="P17"><text:span text:style-name="T18">鼓勵新住民子女家庭使用母語溝通，增進親子交流。</text:span></text:p>
            </text:list-item>
          </text:list>
        </text:list-item>
        <text:list-item>
          <text:p text:style-name="P19">辦理單位</text:p>
          <text:list text:continue-numbering="true">
            <text:list-item>
              <text:p text:style-name="P20">主辦單位：高雄市政府教育局</text:p>
            </text:list-item>
            <text:list-item>
              <text:p text:style-name="P21">承辦單位：中山工商</text:p>
            </text:list-item>
          </text:list>
        </text:list-item>
        <text:list-item>
          <text:p text:style-name="P22">辦理方式</text:p>
          <text:list text:continue-numbering="true">
            <text:list-item>
              <text:p text:style-name="P23">領隊會議：</text:p>
            </text:list-item>
          </text:list>
        </text:list-item>
      </text:list>
      <text:list text:style-name="LFO2" text:continue-numbering="true">
        <text:list-item>
          <text:p text:style-name="P24"><text:span text:style-name="T25">會議日期：</text:span><text:span text:style-name="T26">109</text:span><text:span text:style-name="T27">年</text:span><text:span text:style-name="T28">3</text:span><text:span text:style-name="T29">月</text:span><text:span text:style-name="T30">16</text:span><text:span text:style-name="T31">日（星期一）</text:span><text:span text:style-name="T32">上午</text:span><text:span text:style-name="T33">9</text:span><text:span text:style-name="T34">時。</text:span></text:p>
        </text:list-item>
      </text:list>
      <text:p text:style-name="P35">(二)會議地點：中山工商（高雄市大寮區會社里正氣路79號）。</text:p>
      <text:p text:style-name="P36">(三)會議議程：包含競賽場地規格、麥克風收音設備、位置圖及競賽規則說明，並進行競賽順序抽籤，請各校派員參加並核予公假前往（課務派代）；未出席會議者，由承辦單位代為抽籤。</text:p>
      <text:p text:style-name="P37"><text:s text:c="4"/>二、報名作業：</text:p>
      <text:p text:style-name="P38"><text:span text:style-name="T39">(</text:span><text:span text:style-name="T40">一</text:span><text:span text:style-name="T41">)</text:span><text:span text:style-name="T42">報名時間：自</text:span><text:span text:style-name="T43">108</text:span><text:span text:style-name="T44">年</text:span><text:span text:style-name="T45">12</text:span><text:span text:style-name="T46">月</text:span><text:span text:style-name="T47">23</text:span><text:span text:style-name="T48">日</text:span><text:span text:style-name="T49">(</text:span><text:span text:style-name="T50">星期一</text:span><text:span text:style-name="T51">)</text:span><text:span text:style-name="T52">至</text:span><text:span text:style-name="T53">109</text:span><text:span text:style-name="T54">年</text:span><text:span text:style-name="T55">1</text:span><text:span text:style-name="T56">月</text:span><text:span text:style-name="T57">10</text:span><text:span text:style-name="T58">日</text:span><text:span text:style-name="T59">(</text:span><text:span text:style-name="T60">星期五</text:span><text:span text:style-name="T61">)</text:span><text:span text:style-name="T62">止。</text:span></text:p>
      <text:p text:style-name="P63">(二)報名方式：</text:p>
      <text:p text:style-name="P64"><text:s text:c="3"/>1.同一學校若同時參加說故事競賽與東南亞歌謠競賽，須分別填寫報名表；</text:p>
      <text:p text:style-name="P65">說故事競賽報名表如附件一，東南亞歌謠競賽報名表如附件二。</text:p>
      <text:p text:style-name="P66"><text:s text:c="3"/>2.採繳交紙本（掛號郵寄-以郵戳為憑；親送-以送達時間為憑）或將報名表</text:p>
      <text:p text:style-name="P67"><text:span text:style-name="T68">掃描核章後以</text:span><text:span text:style-name="T69">e-mail(0950850@mail.csic.khc.edu.tw)</text:span><text:span text:style-name="T70">方式報名，</text:span><text:span text:style-name="T71">東南亞歌謠</text:span></text:p>
      <text:p text:style-name="P72"><text:span text:style-name="T73">競賽報名限</text:span><text:span text:style-name="T74">30</text:span><text:span text:style-name="T75">組，依報名先後順序錄取，額滿為止</text:span><text:span text:style-name="T76">，逾期不受理，報名截</text:span></text:p>
      <text:p text:style-name="P77"><text:span text:style-name="T78">止後即不再受理人員異動。</text:span></text:p>
      <text:p text:style-name="P79"><text:s text:c="5"/>(三)報名隊伍公告：109年1月17日（星期五）於中山工商國際教育處網頁公告</text:p>
      <text:p text:style-name="P80"><text:s text:c="8"/>報名成功名單，請各校自行查看，不再另行通知，若有漏登請於109年1月</text:p>
      <text:p text:style-name="P81"><text:s text:c="8"/>20日（星期一）中午12時前，檢具證明向承辦單位提出。</text:p>
      <text:p text:style-name="P82"><text:s text:c="5"/>(四)洽詢電話：中山工商國際教育處吳玉蘭組長、黃韻馨小姐7815311# 289、</text:p>
      <text:p text:style-name="P83"><text:s text:c="19"/>340。</text:p>
      <text:p text:style-name="P84"><text:s text:c="3"/>三、競賽實施：</text:p>
      <text:p text:style-name="P85"><text:span text:style-name="T86">(</text:span><text:span text:style-name="T87">一</text:span><text:span text:style-name="T88">)</text:span><text:span text:style-name="T89">競賽日期：</text:span><text:span text:style-name="T90">109</text:span><text:span text:style-name="T91">年</text:span><text:span text:style-name="T92">4</text:span><text:span text:style-name="T93">月</text:span><text:span text:style-name="T94">18</text:span><text:span text:style-name="T95">日（星期六）</text:span></text:p>
      <text:p text:style-name="P96">(二)報到時間：上午8時至9時30分</text:p>
      <text:p text:style-name="P97">(三)競賽時間：上午9時40分至下午4時30分</text:p>
      <text:p text:style-name="P98">(四)競賽場地：中山工商（高雄市大寮區會社里正氣路79號）。<text:s text:c="6"/></text:p>
      <text:p text:style-name="P99">(五)賽前不開放場地予參賽隊伍彩排。</text:p>
      <text:p text:style-name="P100"><text:s text:c="5"/>(六)報到時競賽員請持附有照片之證明文件：學生證、在學證明（格式如附件</text:p>
      <text:p text:style-name="P101"><text:s text:c="9"/>三）、身分證、健保卡或駕照其中一項，若身分有疑義或未帶證件者得先准</text:p>
      <text:p text:style-name="P102"><text:s text:c="9"/>予參賽，由學校代表簽具切結且由大會先行拍照以備後續查驗，並請於109</text:p>
      <text:p text:style-name="P103"><text:s text:c="9"/>年4月22日（星期三）前完成補件，逾時補件取消參賽資格。</text:p>
      <text:p text:style-name="P104"><text:s text:c="6"/>(七)報到後須將「競賽序號證」佩掛於胸前，並進入教室安靜就座。</text:p>
      <text:p text:style-name="P105"><text:s text:c="6"/>(八)競賽結束後，競賽成員與隨隊教師、親屬可參加文化體驗闖關活動，並於</text:p>
      <text:p text:style-name="P106">成績結算後辦理頒獎典禮。</text:p>
      <text:p text:style-name="P107">伍、參加對象：</text:p>
      <text:p text:style-name="P108">本市公私立各級學校學生，不限新住民身分，只要對東南亞語文有興趣者，皆可</text:p>
      <text:p text:style-name="P109">以學校為單位報名參加，惟東南亞僑生不得報名。<text:tab/></text:p>
      <text:p text:style-name="P110">陸、競賽項目：</text:p>
      <text:p text:style-name="內文"><text:span text:style-name="T111"><text:s text:c="4"/></text:span><text:span text:style-name="T112">(</text:span><text:span text:style-name="T113">一</text:span><text:span text:style-name="T114">)</text:span><text:span text:style-name="T115">說故事競賽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報名組別</text:p>
            </table:table-cell>
            <table:table-cell table:style-name="TableCell123">
              <text:p text:style-name="P124">語言別</text:p>
            </table:table-cell>
            <table:table-cell table:style-name="TableCell125">
              <text:p text:style-name="P126">參賽隊伍與原則說明</text:p>
            </table:table-cell>
          </table:table-row>
          <table:table-row table:style-name="TableRow127">
            <table:table-cell table:style-name="TableCell128">
              <text:p text:style-name="P129">高中職組</text:p>
              <text:p text:style-name="P130"/>
            </table:table-cell>
            <table:table-cell table:style-name="TableCell131" table:number-rows-spanned="4">
              <text:p text:style-name="P132">越南語組</text:p>
              <text:p text:style-name="P133">印尼語組</text:p>
              <text:p text:style-name="P134">馬來語組</text:p>
              <text:p text:style-name="P135">緬甸語組</text:p>
              <text:p text:style-name="P136">柬埔寨語組</text:p>
              <text:p text:style-name="P137">菲律賓語組</text:p>
              <text:p text:style-name="P138">泰語組</text:p>
            </table:table-cell>
            <table:table-cell table:style-name="TableCell139" table:number-rows-spanned="4">
              <text:list text:style-name="LFO3" text:continue-numbering="true">
                <text:list-item>
                  <text:p text:style-name="P140">各校可報名任一種語言別，惟每校每種語言別至多2名學生參賽，前述學生可1人組成1隊或2人組成1隊。</text:p>
                </text:list-item>
                <text:list-item>
                  <text:p text:style-name="P141">國小(1-3年級)與國小(4-6年級)為不同組別，學生不可混合組隊。</text:p>
                </text:list-item>
                <text:list-item>
                  <text:p text:style-name="P142">完全中學國中學生與高中學生不可混合組隊。</text:p>
                </text:list-item>
              </text:list>
              <text:p text:style-name="P143"/>
            </table:table-cell>
          </table:table-row>
          <table:table-row table:style-name="TableRow144">
            <table:table-cell table:style-name="TableCell145">
              <text:p text:style-name="P146">國中組</text:p>
              <text:p text:style-name="P147"/>
            </table: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國小組(1~3年級)</text:p>
              <text:p text:style-name="P153"/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  <table:table-row table:style-name="TableRow156">
            <table:table-cell table:style-name="TableCell157">
              <text:p text:style-name="P158">國小組(4~6年級)</text:p>
              <text:p text:style-name="P159"/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</table:table>
      <text:p text:style-name="P162"><text:s text:c="9"/></text:p>
      <text:p text:style-name="內文"><text:span text:style-name="T163"><text:s text:c="3"/></text:span><text:span text:style-name="T164"><text:s/>(</text:span><text:span text:style-name="T165">二</text:span><text:span text:style-name="T166">)</text:span><text:span text:style-name="T167">東南亞歌謠競賽</text:span></text:p>
      <table:table table:style-name="Table168">
        <table:table-columns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參賽隊伍與原則說明</text:p>
            </table:table-cell>
          </table:table-row>
        </table:table-header-rows>
        <table:table-row table:style-name="TableRow173">
          <table:table-cell table:style-name="TableCell174">
            <text:list text:style-name="LFO4" text:continue-numbering="true">
              <text:list-item>
                <text:p text:style-name="P175">每校至多報名1隊，每隊2至6人。</text:p>
              </text:list-item>
              <text:list-item>
                <text:p text:style-name="P176">錄取30組，依報名時間先後順序，額滿為止。</text:p>
              </text:list-item>
              <text:list-item>
                <text:p text:style-name="P177">已報名說故事競賽之競賽員，可同時報名東南亞歌謠競賽。</text:p>
              </text:list-item>
            </text:list>
          </table:table-cell>
        </table:table-row>
      </table:table>
      <text:p text:style-name="P178">柒、競賽內容規範</text:p>
      <text:p text:style-name="P179">一、說故事競賽</text:p>
      <text:p text:style-name="P180"><text:s text:c="2"/>(一)時間限制：每隊4分鐘（以按鈴方式提醒：3分30秒響短鈴乙次，4分整</text:p>
      <text:p text:style-name="P181">響短鈴二次，4分30秒響長鈴乙次），時間超過4分30秒或不</text:p>
      <text:p text:style-name="P182">足3分30秒時，每半分鐘扣總分0.5分，不足半分鐘以半分鐘</text:p>
      <text:p text:style-name="P183">計。</text:p>
      <text:list text:style-name="LFO2" text:continue-numbering="true">
        <text:list-item>
          <text:p text:style-name="P184">以參賽語言別之該國本土文化或地方節慶等為主題，個人講故事方式表演，</text:p>
        </text:list-item>
      </text:list>
      <text:p text:style-name="P185">報名時請同步繳交故事文本（中文版與該國語言版本）。</text:p>
      <text:p text:style-name="P186"><text:s text:c="6"/>(三)說故事競賽有別於戲劇比賽或歌謠競賽，著重口語表達能力，參賽者無須準</text:p>
      <text:p text:style-name="P187"><text:s text:c="2"/>備大型道具、器材、華麗服裝，前述項目均不列入計分。</text:p>
      <text:p text:style-name="P188"><text:s text:c="6"/>(四)評審標準：</text:p>
      <text:p text:style-name="P189">1.語音（發音、語調、流暢性）：占40％，地方口音不扣分。</text:p>
      <text:p text:style-name="P190">2.內容（主題創意、結構、詞彙）：占50％</text:p>
      <text:p text:style-name="P191">3.臺風（儀容、態度、表情）：占10％</text:p>
      <text:p text:style-name="P192"><text:s text:c="3"/>二、東南亞歌謠競賽</text:p>
      <text:p text:style-name="P193">(一)時間限制：每隊6分鐘（含道具準備以及進場時間30秒、退場時間30</text:p>
      <text:p text:style-name="P194">秒），各隊準備好後音樂或參賽者聲音出現即開始計時，需在</text:p>
      <text:p text:style-name="P195">5分鐘以內完成，未達4分鐘30秒或超過5分鐘30秒，每半</text:p>
      <text:p text:style-name="P196">分鐘扣總分0.5分。</text:p>
      <text:p text:style-name="P197">(二)內容範圍：每隊可自選越、印、馬、緬、柬、菲、泰7國歌謠參賽，曲調</text:p>
      <text:p text:style-name="P198"><text:s text:c="4"/>不限。<text:s/></text:p>
      <text:p text:style-name="P199">(三)評審標準：</text:p>
      <text:p text:style-name="P200"><text:s text:c="2"/>1.合唱能力（和諧性、純熟度、流暢性）：占40%</text:p>
      <text:p text:style-name="P201"><text:s text:c="2"/>2.表現技巧（動作、律動、整體默契）：占40%</text:p>
      <text:p text:style-name="P202"><text:s text:c="2"/>3.團體造型（服裝儀態、道具化妝、整體藝術等）：占20%</text:p>
      <text:p text:style-name="P203">(四)補充說明：</text:p>
      <text:p text:style-name="P204"><text:s text:c="2"/>1.比賽音樂（不含人聲）、播放設備、擴音設備與播放人員請自備，比賽</text:p>
      <text:p text:style-name="P205">現場僅提供電源及麥克風。</text:p>
      <text:p text:style-name="P206"><text:s text:c="2"/>2.領隊會議時開放各校測試音樂音量，有測試需求學校請自行攜帶比賽音</text:p>
      <text:p text:style-name="P207"><text:s text:c="3"/>樂及相關播放設備。</text:p>
      <text:p text:style-name="P208">捌、競賽相關說明</text:p>
      <text:p text:style-name="P209"><text:s text:c="3"/>一、已報名說故事競賽之競賽員，可同時報名參加東南亞歌謠競賽。</text:p>
      <text:p text:style-name="P210"><text:s text:c="3"/>二、各組設監場員協助時間登記，時間超過即需離場。</text:p>
      <text:p text:style-name="P211"><text:s text:c="3"/>三、競賽員或隊伍唱名三次仍未到場者，取消其參賽資格。</text:p>
      <text:p text:style-name="P212"><text:s text:c="3"/>四、競賽員均須與報名表名冊身分一致，非報名參賽競賽員參與競賽者，經舉發</text:p>
      <text:p text:style-name="P213">查證屬實，不予計分，或取消獲獎紀錄並追回獎金、獎狀。</text:p>
      <text:p text:style-name="P214"><text:s text:c="3"/>五、競賽員於競賽當日報到後，必須進入預備座位室就座，靜候呼號，在準備時</text:p>
      <text:p text:style-name="P215"><text:s text:c="8"/>間內，可參閱相關資料，但不得與他人接觸或交談。</text:p>
      <text:p text:style-name="P216">玖、參與競賽活動績優隊伍獎勵</text:p>
      <text:p text:style-name="P217"><text:s text:c="3"/>一、說故事競賽：依語言別和教育階段別之排列組合分組，各組取特優3名，頒</text:p>
      <text:p text:style-name="P218">發獎狀及獎金1000元；優等3名，頒發獎狀及獎金500元；另擇</text:p>
      <text:p text:style-name="P219">取甲等若干名，頒發獎狀。</text:p>
      <text:p text:style-name="P220"><text:s text:c="3"/>二、東南亞歌謠競賽：取特優3名，頒發獎狀及獎金1,500元；優等3名，頒發獎</text:p>
      <text:p text:style-name="P221">狀及獎金1,000元；另擇取甲等2名，頒發獎狀及獎金600</text:p>
      <text:p text:style-name="P222">元。</text:p>
      <text:p text:style-name="P223"><text:s text:c="3"/>三、各項競賽成績未達績優獎勵基準者，經評審決議後得從缺或酌減獎勵名額。</text:p>
      <text:p text:style-name="P224"><text:s text:c="3"/>四、此賽事成績表現為「高雄區十二年國教免試入學超額比序–高雄市學習領域競</text:p>
      <text:p text:style-name="P225"><text:s text:c="7"/>賽表現」採計項目。</text:p>
      <text:p text:style-name="P226">壹拾、文化體驗闖關</text:p>
      <text:p text:style-name="P227"><text:s text:c="6"/>競賽結束後辦理文化體驗闖關活動，共計有東南亞料理初體驗（烤香蕉、春</text:p>
      <text:p text:style-name="P228">捲、咖啡）、東南亞環遊風情、越南星星燈創作手作卡片、東南亞麻繩編織體</text:p>
      <text:p text:style-name="P229">驗、客製化簽名筆、印尼安克隆演奏體驗、彩繪高棉的微笑3D列印面具等七</text:p>
      <text:p text:style-name="P230">個體驗實作區，完成體驗實作闖關者，將闖關卡投入抽獎箱，於當日頒獎典禮</text:p>
      <text:p text:style-name="P231">中抽出五位獲獎者，贈送精美禮品。</text:p>
      <text:p text:style-name="P232">壹拾壹、敘獎方式</text:p>
      <text:p text:style-name="P233"><text:s text:c="3"/>一、「說故事競賽」及「東南亞歌謠競賽」之各組優勝者之指導教師參照「高雄市</text:p>
      <text:p text:style-name="P234">立各級學校及幼稚園教職員工獎懲標準補充規定」第二條第（一）項予以獎</text:p>
      <text:p text:style-name="P235">勵，榮獲特優者嘉獎二次、優等嘉獎一次，每項競賽以2人為限；特優、優</text:p>
      <text:p text:style-name="P236">等、甲等之指導教師、教學支援人員頒發獎狀。</text:p>
      <text:p text:style-name="P237"><text:s text:c="3"/>二、承辦本項比賽有關工作人員依相關規定敘獎。</text:p>
      <text:p text:style-name="P238">壹拾貳、注意事項</text:p>
      <text:p text:style-name="P239"><text:s text:c="3"/>一、競賽當天若遇天災或疫情，宣布停止上班上課，即停止辦理競賽，另擇期辦</text:p>
      <text:p text:style-name="P240">理。若競賽之前因災情嚴重，交通無法通行，致使選手無法參賽，應向承辦</text:p>
      <text:p text:style-name="P241">單位報備，將視各方配合條件調整競賽日期。</text:p>
      <text:p text:style-name="P242"><text:s text:c="3"/>二、凡參加本競賽之相關人員（競賽員、指導老師、帶隊老師及工作人員），一律給</text:p>
      <text:p text:style-name="P243"><text:s text:c="7"/>予公假登記，校內教職員得於活動結束後一年內以課務自理方式覈實補休。</text:p>
      <text:p text:style-name="P244"><text:s text:c="3"/>三、競賽當日參賽者須自行抵達競賽場地，不提供交通接送，為響應環保，請自行攜</text:p>
      <text:p text:style-name="P245"><text:s text:c="7"/>帶環保杯具。</text:p>
      <text:p text:style-name="P246">壹拾參、競賽員資格或有關競賽疑義，應由比賽者向大會出具書面申訴書。申訴書統</text:p>
      <text:p text:style-name="P247"><text:s text:c="8"/>限於各該競賽成績公佈1小時內提出，逾時不受理。</text:p>
      <text:p text:style-name="P248">壹拾肆、經費概算及來源：本計畫所需經費，從高雄市政府教育局核定之相關經費項</text:p>
      <text:p text:style-name="P249"><text:s text:c="8"/>下支應。</text:p>
      <text:p text:style-name="P250">壹拾伍、本計畫經教育局核定後實施，修正時亦同。</text:p>
      <text:p text:style-name="P251"/>
      <text:p text:style-name="P252"><text:span text:style-name="T253"><draw:frame draw:z-index="251661312" draw:id="id0" draw:style-name="a0" draw:name="文字方塊 2" text:anchor-type="paragraph" svg:x="5.89722in" svg:y="-0.37083in" svg:width="0.95in" svg:height="0.44514in" style:rel-width="scale" style:rel-height="scale"><draw:text-box><text:p text:style-name="P254">附件一</text:p><text:p text:style-name="內文"/></draw:text-box><svg:title/><svg:desc/></draw:frame></text:span><text:span text:style-name="T255">高雄市</text:span><text:span text:style-name="T256">108</text:span><text:span text:style-name="T257">學年度新住民語文競賽</text:span><text:span text:style-name="T258">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團體名稱</text:span></text:p>
          </table:table-cell>
          <table:table-cell table:style-name="TableCell271" table:number-columns-spanned="6">
            <text:p text:style-name="P272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領隊姓名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管理人姓名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聯<text:s/>絡<text:s/>人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公<text:s/>務<text:s/>電<text:s/>話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行<text:s/>動<text:s/>電<text:s/>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參與人數</text:p>
          </table:table-cell>
          <table:table-cell table:style-name="TableCell298" table:number-columns-spanned="6">
            <text:p text:style-name="P299"><text:span text:style-name="T300">領隊（</text:span><text:span text:style-name="T301">1</text:span><text:span text:style-name="T302">人</text:span><text:span text:style-name="T303">）＋管理（</text:span><text:span text:style-name="T304">1</text:span><text:span text:style-name="T305">人</text:span><text:span text:style-name="T306">）＋指導老師（</text:span><text:span text:style-name="T307"><text:s text:c="2"/></text:span><text:span text:style-name="T308">人）＋參與競賽員（</text:span><text:span text:style-name="T309"><text:s text:c="3"/></text:span><text:span text:style-name="T310">人）＝【</text:span><text:span text:style-name="T311"><text:s text:c="6"/></text:span><text:span text:style-name="T312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【說故事競賽】：</text:span><text:span text:style-name="T315">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語</text:p>
            <text:p text:style-name="P327">言</text:p>
          </table:table-cell>
          <table:table-cell table:style-name="TableCell328">
            <text:p text:style-name="P329">編</text:p>
            <text:p text:style-name="P330">號</text:p>
          </table:table-cell>
          <table:table-cell table:style-name="TableCell331">
            <text:p text:style-name="P332">競賽員</text:p>
            <text:p text:style-name="P333">姓名</text:p>
          </table:table-cell>
          <table:table-cell table:style-name="TableCell334">
            <text:p text:style-name="P335">新住民</text:p>
            <text:p text:style-name="P336">子女身分</text:p>
          </table:table-cell>
          <table:table-cell table:style-name="TableCell337">
            <text:p text:style-name="P338">組隊方式</text:p>
          </table:table-cell>
          <table:table-cell table:style-name="TableCell339">
            <text:p text:style-name="P340">年級</text:p>
          </table:table-cell>
          <table:table-cell table:style-name="TableCell341">
            <text:p text:style-name="P342">指導老師</text:p>
          </table:table-cell>
        </table:table-row>
        <table:table-row table:style-name="TableRow343">
          <table:table-cell table:style-name="TableCell344" table:number-rows-spanned="2">
            <text:p text:style-name="P345">越</text:p>
            <text:p text:style-name="P346">南</text:p>
            <text:p text:style-name="P347">語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list text:style-name="LFO5" text:continue-numbering="true">
              <text:list-item>
                <text:p text:style-name="P353">是國籍：( <text:s text:c="7"/>)</text:p>
              </text:list-item>
              <text:list-item>
                <text:p text:style-name="P354">否</text:p>
              </text:list-item>
            </text:list>
          </table:table-cell>
          <table:table-cell table:style-name="TableCell355">
            <text:p text:style-name="P356"><text:span text:style-name="T357"></text:span><text:span text:style-name="T358"><text:s/>1</text:span><text:span text:style-name="T359">人組隊</text:span></text:p>
            <text:p text:style-name="P360"><text:span text:style-name="T361"></text:span><text:span text:style-name="T362">與另一人組隊</text:span></text:p>
          </table:table-cell>
          <table:table-cell table:style-name="TableCell363" table:number-rows-spanned="2">
            <text:p text:style-name="內文"><text:span text:style-name="T364"></text:span><text:span text:style-name="T365">高中職組</text:span></text:p>
            <text:p text:style-name="P366"><text:span text:style-name="T367"></text:span><text:span text:style-name="T368">國中組</text:span></text:p>
            <text:p text:style-name="P369"><text:span text:style-name="T370"></text:span><text:span text:style-name="T371">國小組</text:span><text:span text:style-name="T372">(1~3</text:span><text:span text:style-name="T373">年級</text:span><text:span text:style-name="T374">)</text:span></text:p>
            <text:p text:style-name="P375"><text:span text:style-name="T376"></text:span><text:span text:style-name="T377">國小組</text:span><text:span text:style-name="T378">(4~6</text:span><text:span text:style-name="T379">年級</text:span><text:span text:style-name="T380">)</text:span></text:p>
            <text:p text:style-name="P381"/>
          </table:table-cell>
          <table:table-cell table:style-name="TableCell382">
            <text:p text:style-name="P383">指導老師：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list text:style-name="LFO5" text:continue-numbering="true">
              <text:list-item>
                <text:p text:style-name="P391">是<text:s/>國籍：( <text:s text:c="7"/>)</text:p>
              </text:list-item>
              <text:list-item>
                <text:p text:style-name="P392">否</text:p>
              </text:list-item>
            </text:list>
          </table:table-cell>
          <table:table-cell table:style-name="TableCell393">
            <text:p text:style-name="P394"><text:span text:style-name="T395"></text:span><text:span text:style-name="T396"><text:s/>1</text:span><text:span text:style-name="T397">人組隊</text:span></text:p>
            <text:p text:style-name="P398"><text:span text:style-name="T399"></text:span><text:span text:style-name="T400">與另一人組隊</text:span></text:p>
          </table:table-cell>
          <table:covered-table-cell>
            <text:p text:style-name="P401"/>
          </table:covered-table-cell>
          <table:table-cell table:style-name="TableCell402">
            <text:p text:style-name="P403">教學支援人員：</text:p>
          </table:table-cell>
        </table:table-row>
        <table:table-row table:style-name="TableRow404">
          <table:table-cell table:style-name="TableCell405" table:number-rows-spanned="2">
            <text:p text:style-name="P406">印</text:p>
            <text:p text:style-name="P407">尼</text:p>
            <text:p text:style-name="P408">語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list text:style-name="LFO5" text:continue-numbering="true">
              <text:list-item>
                <text:p text:style-name="P414">是<text:s/>國籍：( <text:s text:c="7"/>)</text:p>
              </text:list-item>
              <text:list-item>
                <text:p text:style-name="P415">否</text:p>
              </text:list-item>
            </text:list>
          </table:table-cell>
          <table:table-cell table:style-name="TableCell416">
            <text:p text:style-name="P417"><text:span text:style-name="T418"></text:span><text:span text:style-name="T419"><text:s/>1</text:span><text:span text:style-name="T420">人組隊</text:span></text:p>
            <text:p text:style-name="P421"><text:span text:style-name="T422"></text:span><text:span text:style-name="T423">與另一人組隊</text:span></text:p>
          </table:table-cell>
          <table:table-cell table:style-name="TableCell424" table:number-rows-spanned="2">
            <text:p text:style-name="內文"><text:span text:style-name="T425"></text:span><text:span text:style-name="T426">高中職組</text:span></text:p>
            <text:p text:style-name="P427"><text:span text:style-name="T428"></text:span><text:span text:style-name="T429">國中組</text:span></text:p>
            <text:p text:style-name="P430"><text:span text:style-name="T431"></text:span><text:span text:style-name="T432">國小組</text:span><text:span text:style-name="T433">(1~3</text:span><text:span text:style-name="T434">年級</text:span><text:span text:style-name="T435">)</text:span></text:p>
            <text:p text:style-name="P436"><text:span text:style-name="T437"></text:span><text:span text:style-name="T438">國小組</text:span><text:span text:style-name="T439">(4~6</text:span><text:span text:style-name="T440">年級</text:span><text:span text:style-name="T441">)</text:span></text:p>
            <text:p text:style-name="P442"/>
          </table:table-cell>
          <table:table-cell table:style-name="TableCell443">
            <text:p text:style-name="P444">指導老師：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list text:style-name="LFO5" text:continue-numbering="true">
              <text:list-item>
                <text:p text:style-name="P452">是<text:s/>國籍：( <text:s text:c="7"/>)</text:p>
              </text:list-item>
              <text:list-item>
                <text:p text:style-name="P453">否</text:p>
              </text:list-item>
            </text:list>
          </table:table-cell>
          <table:table-cell table:style-name="TableCell454">
            <text:p text:style-name="P455"><text:span text:style-name="T456"></text:span><text:span text:style-name="T457"><text:s/>1</text:span><text:span text:style-name="T458">人組隊</text:span></text:p>
            <text:p text:style-name="P459"><text:span text:style-name="T460"></text:span><text:span text:style-name="T461">與另一人組隊</text:span></text:p>
          </table:table-cell>
          <table:covered-table-cell>
            <text:p text:style-name="P462"/>
          </table:covered-table-cell>
          <table:table-cell table:style-name="TableCell463">
            <text:p text:style-name="P464">教學支援人員：</text:p>
          </table:table-cell>
        </table:table-row>
        <table:table-row table:style-name="TableRow465">
          <table:table-cell table:style-name="TableCell466" table:number-rows-spanned="2">
            <text:p text:style-name="P467">馬</text:p>
            <text:p text:style-name="P468">來</text:p>
            <text:p text:style-name="P469">語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list text:style-name="LFO5" text:continue-numbering="true">
              <text:list-item>
                <text:p text:style-name="P475">是<text:s/>國籍：( <text:s text:c="7"/>)</text:p>
              </text:list-item>
              <text:list-item>
                <text:p text:style-name="P476">否</text:p>
              </text:list-item>
            </text:list>
          </table:table-cell>
          <table:table-cell table:style-name="TableCell477">
            <text:p text:style-name="P478"><text:span text:style-name="T479"></text:span><text:span text:style-name="T480"><text:s/>1</text:span><text:span text:style-name="T481">人組隊</text:span></text:p>
            <text:p text:style-name="P482"><text:span text:style-name="T483"></text:span><text:span text:style-name="T484">與另一人組隊</text:span></text:p>
          </table:table-cell>
          <table:table-cell table:style-name="TableCell485" table:number-rows-spanned="2">
            <text:p text:style-name="內文"><text:span text:style-name="T486"></text:span><text:span text:style-name="T487">高中職組</text:span></text:p>
            <text:p text:style-name="P488"><text:span text:style-name="T489"></text:span><text:span text:style-name="T490">國中組</text:span></text:p>
            <text:p text:style-name="P491"><text:span text:style-name="T492"></text:span><text:span text:style-name="T493">國小組</text:span><text:span text:style-name="T494">(1~3</text:span><text:span text:style-name="T495">年級</text:span><text:span text:style-name="T496">)</text:span></text:p>
            <text:p text:style-name="P497"><text:span text:style-name="T498"></text:span><text:span text:style-name="T499">國小組</text:span><text:span text:style-name="T500">(4~6</text:span><text:span text:style-name="T501">年級</text:span><text:span text:style-name="T502">)</text:span></text:p>
            <text:p text:style-name="P503"/>
          </table:table-cell>
          <table:table-cell table:style-name="TableCell504">
            <text:p text:style-name="P505">指導老師：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list text:style-name="LFO5" text:continue-numbering="true">
              <text:list-item>
                <text:p text:style-name="P513">是<text:s/>國籍：( <text:s text:c="7"/>)</text:p>
              </text:list-item>
              <text:list-item>
                <text:p text:style-name="P514">否</text:p>
              </text:list-item>
            </text:list>
          </table:table-cell>
          <table:table-cell table:style-name="TableCell515">
            <text:p text:style-name="P516"><text:span text:style-name="T517"></text:span><text:span text:style-name="T518"><text:s/>1</text:span><text:span text:style-name="T519">人組隊</text:span></text:p>
            <text:p text:style-name="P520"><text:span text:style-name="T521"></text:span><text:span text:style-name="T522">與另一人組隊</text:span></text:p>
          </table:table-cell>
          <table:covered-table-cell>
            <text:p text:style-name="P523"/>
          </table:covered-table-cell>
          <table:table-cell table:style-name="TableCell524">
            <text:p text:style-name="P525">教學支援人員：</text:p>
          </table:table-cell>
        </table:table-row>
        <table:table-row table:style-name="TableRow526">
          <table:table-cell table:style-name="TableCell527" table:number-rows-spanned="2">
            <text:p text:style-name="P528">緬</text:p>
            <text:p text:style-name="P529">甸</text:p>
            <text:p text:style-name="P530">語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list text:style-name="LFO5" text:continue-numbering="true">
              <text:list-item>
                <text:p text:style-name="P536">是<text:s/>國籍：( <text:s text:c="7"/>)</text:p>
              </text:list-item>
              <text:list-item>
                <text:p text:style-name="P537">否</text:p>
              </text:list-item>
            </text:list>
          </table:table-cell>
          <table:table-cell table:style-name="TableCell538">
            <text:p text:style-name="P539"><text:span text:style-name="T540"></text:span><text:span text:style-name="T541"><text:s/>1</text:span><text:span text:style-name="T542">人組隊</text:span></text:p>
            <text:p text:style-name="P543"><text:span text:style-name="T544"></text:span><text:span text:style-name="T545">與另一人組隊</text:span></text:p>
          </table:table-cell>
          <table:table-cell table:style-name="TableCell546" table:number-rows-spanned="2">
            <text:p text:style-name="內文"><text:span text:style-name="T547"></text:span><text:span text:style-name="T548">高中職組</text:span></text:p>
            <text:p text:style-name="P549"><text:span text:style-name="T550"></text:span><text:span text:style-name="T551">國中組</text:span></text:p>
            <text:p text:style-name="P552"><text:span text:style-name="T553"></text:span><text:span text:style-name="T554">國小組</text:span><text:span text:style-name="T555">(1~3</text:span><text:span text:style-name="T556">年級</text:span><text:span text:style-name="T557">)</text:span></text:p>
            <text:p text:style-name="P558"><text:span text:style-name="T559"></text:span><text:span text:style-name="T560">國小組</text:span><text:span text:style-name="T561">(4~6</text:span><text:span text:style-name="T562">年級</text:span><text:span text:style-name="T563">)</text:span></text:p>
            <text:p text:style-name="內文"><text:span text:style-name="T564"></text:span><text:span text:style-name="T565">高中職組</text:span></text:p>
            <text:p text:style-name="P566"><text:span text:style-name="T567"></text:span><text:span text:style-name="T568">國中組</text:span></text:p>
            <text:p text:style-name="P569"><text:span text:style-name="T570"></text:span><text:span text:style-name="T571">國小組</text:span><text:span text:style-name="T572">(1~3</text:span><text:span text:style-name="T573">年級</text:span><text:span text:style-name="T574">)</text:span></text:p>
            <text:p text:style-name="P575"><text:span text:style-name="T576"></text:span><text:span text:style-name="T577">國小組</text:span><text:span text:style-name="T578">(4~6</text:span><text:span text:style-name="T579">年級</text:span><text:span text:style-name="T580">)</text:span></text:p>
            <text:p text:style-name="P581"/>
          </table:table-cell>
          <table:table-cell table:style-name="TableCell582">
            <text:p text:style-name="P583">指導老師：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list text:style-name="LFO5" text:continue-numbering="true">
              <text:list-item>
                <text:p text:style-name="P591">是<text:s/>國籍：( <text:s text:c="7"/>)</text:p>
              </text:list-item>
              <text:list-item>
                <text:p text:style-name="P592">否</text:p>
              </text:list-item>
            </text:list>
          </table:table-cell>
          <table:table-cell table:style-name="TableCell593">
            <text:p text:style-name="P594"><text:span text:style-name="T595"></text:span><text:span text:style-name="T596"><text:s/>1</text:span><text:span text:style-name="T597">人組隊</text:span></text:p>
            <text:p text:style-name="P598"><text:span text:style-name="T599"></text:span><text:span text:style-name="T600">與另一人組隊</text:span></text:p>
          </table:table-cell>
          <table:covered-table-cell>
            <text:p text:style-name="P601"/>
          </table:covered-table-cell>
          <table:table-cell table:style-name="TableCell602">
            <text:p text:style-name="P603">教學支援人員：</text:p>
          </table:table-cell>
        </table:table-row>
        <table:table-row table:style-name="TableRow604">
          <table:table-cell table:style-name="TableCell605" table:number-rows-spanned="2">
            <text:p text:style-name="P606">柬</text:p>
            <text:p text:style-name="P607">埔</text:p>
            <text:p text:style-name="P608">寨</text:p>
            <text:p text:style-name="P609">語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list text:style-name="LFO5" text:continue-numbering="true">
              <text:list-item>
                <text:p text:style-name="P615">是<text:s/>國籍：( <text:s text:c="7"/>)</text:p>
              </text:list-item>
              <text:list-item>
                <text:p text:style-name="P616">否</text:p>
              </text:list-item>
            </text:list>
          </table:table-cell>
          <table:table-cell table:style-name="TableCell617">
            <text:p text:style-name="P618"><text:span text:style-name="T619"></text:span><text:span text:style-name="T620"><text:s/>1</text:span><text:span text:style-name="T621">人組隊</text:span></text:p>
            <text:p text:style-name="P622"><text:span text:style-name="T623"></text:span><text:span text:style-name="T624">與另一人組隊</text:span></text:p>
          </table:table-cell>
          <table:table-cell table:style-name="TableCell625" table:number-rows-spanned="2">
            <text:p text:style-name="內文"><text:span text:style-name="T626"></text:span><text:span text:style-name="T627">高中職組</text:span></text:p>
            <text:p text:style-name="P628"><text:span text:style-name="T629"></text:span><text:span text:style-name="T630">國中組</text:span></text:p>
            <text:p text:style-name="P631"><text:span text:style-name="T632"></text:span><text:span text:style-name="T633">國小組</text:span><text:span text:style-name="T634">(1~3</text:span><text:span text:style-name="T635">年級</text:span><text:span text:style-name="T636">)</text:span></text:p>
            <text:p text:style-name="P637"><text:span text:style-name="T638"></text:span><text:span text:style-name="T639">國小組</text:span><text:span text:style-name="T640">(4~6</text:span><text:span text:style-name="T641">年級</text:span><text:span text:style-name="T642">)</text:span></text:p>
            <text:p text:style-name="P643"/>
          </table:table-cell>
          <table:table-cell table:style-name="TableCell644">
            <text:p text:style-name="P645">指導老師：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list text:style-name="LFO5" text:continue-numbering="true">
              <text:list-item>
                <text:p text:style-name="P653">是<text:s/>國籍：( <text:s text:c="7"/>)</text:p>
              </text:list-item>
              <text:list-item>
                <text:p text:style-name="P654">否</text:p>
              </text:list-item>
            </text:list>
          </table:table-cell>
          <table:table-cell table:style-name="TableCell655">
            <text:p text:style-name="P656"><text:span text:style-name="T657"></text:span><text:span text:style-name="T658"><text:s/>1</text:span><text:span text:style-name="T659">人組隊</text:span></text:p>
            <text:p text:style-name="P660"><text:span text:style-name="T661"></text:span><text:span text:style-name="T662">與另一人組隊</text:span></text:p>
          </table:table-cell>
          <table:covered-table-cell>
            <text:p text:style-name="P663"/>
          </table:covered-table-cell>
          <table:table-cell table:style-name="TableCell664">
            <text:p text:style-name="P665">教學支援人員：</text:p>
          </table:table-cell>
        </table:table-row>
        <table:table-row table:style-name="TableRow666">
          <table:table-cell table:style-name="TableCell667" table:number-rows-spanned="2">
            <text:p text:style-name="P668">菲</text:p>
            <text:p text:style-name="P669">律</text:p>
            <text:p text:style-name="P670">賓</text:p>
            <text:p text:style-name="P671">語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list text:style-name="LFO5" text:continue-numbering="true">
              <text:list-item>
                <text:p text:style-name="P677">是<text:s/>國籍：( <text:s text:c="7"/>)</text:p>
              </text:list-item>
              <text:list-item>
                <text:p text:style-name="P678">否</text:p>
              </text:list-item>
            </text:list>
          </table:table-cell>
          <table:table-cell table:style-name="TableCell679">
            <text:p text:style-name="P680"><text:span text:style-name="T681"></text:span><text:span text:style-name="T682"><text:s/>1</text:span><text:span text:style-name="T683">人組隊</text:span></text:p>
            <text:p text:style-name="P684"><text:span text:style-name="T685"></text:span><text:span text:style-name="T686">與另一人組隊</text:span></text:p>
          </table:table-cell>
          <table:table-cell table:style-name="TableCell687" table:number-rows-spanned="2">
            <text:p text:style-name="內文"><text:span text:style-name="T688"></text:span><text:span text:style-name="T689">高中職組</text:span></text:p>
            <text:p text:style-name="P690"><text:span text:style-name="T691"></text:span><text:span text:style-name="T692">國中組</text:span></text:p>
            <text:p text:style-name="P693"><text:span text:style-name="T694"></text:span><text:span text:style-name="T695">國小組</text:span><text:span text:style-name="T696">(1~3</text:span><text:span text:style-name="T697">年級</text:span><text:span text:style-name="T698">)</text:span></text:p>
            <text:p text:style-name="P699"><text:span text:style-name="T700"></text:span><text:span text:style-name="T701">國小組</text:span><text:span text:style-name="T702">(4~6</text:span><text:span text:style-name="T703">年級</text:span><text:span text:style-name="T704">)</text:span></text:p>
            <text:p text:style-name="P705"/>
          </table:table-cell>
          <table:table-cell table:style-name="TableCell706">
            <text:p text:style-name="P707">指導老師：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list text:style-name="LFO5" text:continue-numbering="true">
              <text:list-item>
                <text:p text:style-name="P715">是<text:s/>國籍：( <text:s text:c="7"/>)</text:p>
              </text:list-item>
              <text:list-item>
                <text:p text:style-name="P716">否</text:p>
              </text:list-item>
            </text:list>
          </table:table-cell>
          <table:table-cell table:style-name="TableCell717">
            <text:p text:style-name="P718"><text:span text:style-name="T719"></text:span><text:span text:style-name="T720"><text:s/>1</text:span><text:span text:style-name="T721">人組隊</text:span></text:p>
            <text:p text:style-name="P722"><text:span text:style-name="T723"></text:span><text:span text:style-name="T724">與另一人組隊</text:span></text:p>
          </table:table-cell>
          <table:covered-table-cell>
            <text:p text:style-name="P725"/>
          </table:covered-table-cell>
          <table:table-cell table:style-name="TableCell726">
            <text:p text:style-name="P727">教學支援人員：</text:p>
          </table:table-cell>
        </table:table-row>
        <table:table-row table:style-name="TableRow728">
          <table:table-cell table:style-name="TableCell729" table:number-rows-spanned="2">
            <text:p text:style-name="P730">泰<text:s text:c="2"/></text:p>
            <text:p text:style-name="P731">語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list text:style-name="LFO5" text:continue-numbering="true">
              <text:list-item>
                <text:p text:style-name="P737">是<text:s/>國籍：( <text:s text:c="7"/>)</text:p>
              </text:list-item>
              <text:list-item>
                <text:p text:style-name="P738">否</text:p>
              </text:list-item>
            </text:list>
          </table:table-cell>
          <table:table-cell table:style-name="TableCell739">
            <text:p text:style-name="P740"><text:span text:style-name="T741"></text:span><text:span text:style-name="T742"><text:s/>1</text:span><text:span text:style-name="T743">人組隊</text:span></text:p>
            <text:p text:style-name="P744"><text:span text:style-name="T745"></text:span><text:span text:style-name="T746">與另一人組隊</text:span></text:p>
          </table:table-cell>
          <table:table-cell table:style-name="TableCell747" table:number-rows-spanned="2">
            <text:p text:style-name="內文"><text:span text:style-name="T748"></text:span><text:span text:style-name="T749">高中職組</text:span></text:p>
            <text:p text:style-name="P750"><text:span text:style-name="T751"></text:span><text:span text:style-name="T752">國中組</text:span></text:p>
            <text:p text:style-name="P753"><text:span text:style-name="T754"></text:span><text:span text:style-name="T755">國小組</text:span><text:span text:style-name="T756">(1~3</text:span><text:span text:style-name="T757">年級</text:span><text:span text:style-name="T758">)</text:span></text:p>
            <text:p text:style-name="P759"><text:span text:style-name="T760"></text:span><text:span text:style-name="T761">國小組</text:span><text:span text:style-name="T762">(4~6</text:span><text:span text:style-name="T763">年級</text:span><text:span text:style-name="T764">)</text:span></text:p>
            <text:p text:style-name="P765"/>
          </table:table-cell>
          <table:table-cell table:style-name="TableCell766">
            <text:p text:style-name="P767">指導老師：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list text:style-name="LFO5" text:continue-numbering="true">
              <text:list-item>
                <text:p text:style-name="P775">是<text:s/>國籍：( <text:s text:c="7"/>)</text:p>
              </text:list-item>
              <text:list-item>
                <text:p text:style-name="P776">否</text:p>
              </text:list-item>
            </text:list>
          </table:table-cell>
          <table:table-cell table:style-name="TableCell777">
            <text:p text:style-name="P778"><text:span text:style-name="T779"></text:span><text:span text:style-name="T780"><text:s/>1</text:span><text:span text:style-name="T781">人組隊</text:span></text:p>
            <text:p text:style-name="P782"><text:span text:style-name="T783"></text:span><text:span text:style-name="T784">與另一人組隊</text:span></text:p>
          </table:table-cell>
          <table:covered-table-cell>
            <text:p text:style-name="P785"/>
          </table:covered-table-cell>
          <table:table-cell table:style-name="TableCell786">
            <text:p text:style-name="P787">教學支援人員：</text:p>
          </table:table-cell>
        </table:table-row>
      </table:table>
      <text:p text:style-name="P788"><text:s text:c="12"/>承辦人：<text:s text:c="10"/>主任：<text:s text:c="15"/>校長：</text:p>
      <text:p text:style-name="P789"/>
      <text:p text:style-name="P790"><text:span text:style-name="T791"><draw:frame draw:z-index="251659264" draw:id="id1" draw:style-name="a1" draw:name="文字方塊 1" text:anchor-type="paragraph" svg:x="6.07819in" svg:y="-0.31319in" svg:width="0.95in" svg:height="0.44514in" style:rel-width="scale" style:rel-height="scale"><draw:text-box><text:p text:style-name="P792">附件二</text:p><text:p text:style-name="內文"/></draw:text-box><svg:title/><svg:desc/></draw:frame></text:span><text:span text:style-name="T793">高雄市</text:span><text:span text:style-name="T794">108</text:span><text:span text:style-name="T795">學年度新住民語文競賽</text:span><text:span text:style-name="T796">報名表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團體名稱</text:span></text:p>
          </table:table-cell>
          <table:table-cell table:style-name="TableCell809" table:number-columns-spanned="6">
            <text:p text:style-name="P810">高雄市（<text:s text:c="10"/>）區（<text:s text:c="18"/>）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領隊姓名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>管理人姓名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聯<text:s/>絡<text:s/>人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公<text:s/>務<text:s/>電<text:s/>話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>行<text:s/>動<text:s/>電<text:s/>話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參與人數</text:p>
          </table:table-cell>
          <table:table-cell table:style-name="TableCell836" table:number-columns-spanned="6">
            <text:p text:style-name="P837"><text:span text:style-name="T838">領隊（</text:span><text:span text:style-name="T839">1</text:span><text:span text:style-name="T840">人</text:span><text:span text:style-name="T841">）＋管理（</text:span><text:span text:style-name="T842">1</text:span><text:span text:style-name="T843">人</text:span><text:span text:style-name="T844">）＋指導老師（</text:span><text:span text:style-name="T845"><text:s text:c="2"/></text:span><text:span text:style-name="T846">人）＋參與競賽員（</text:span><text:span text:style-name="T847"><text:s text:c="3"/></text:span><text:span text:style-name="T848">人）＝【</text:span><text:span text:style-name="T849"><text:s text:c="6"/></text:span><text:span text:style-name="T850">人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內文"><text:span text:style-name="T852">【東南亞歌謠競賽】：</text:span><text:span text:style-name="T853"><text:s/>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7">
            <text:p text:style-name="P864">東南亞7國歌謠混合競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語言別</text:p>
          </table:table-cell>
          <table:covered-table-cell/>
          <table:table-cell table:style-name="TableCell868" table:number-columns-spanned="5">
            <text:p text:style-name="P869"><text:span text:style-name="T870"></text:span><text:span text:style-name="T871">越南語</text:span><text:span text:style-name="T872"><text:s text:c="3"/></text:span><text:span text:style-name="T873"></text:span><text:span text:style-name="T874">印尼語</text:span><text:span text:style-name="T875"><text:s text:c="3"/></text:span><text:span text:style-name="T876"></text:span><text:span text:style-name="T877">馬來語</text:span><text:span text:style-name="T878"><text:s text:c="2"/></text:span><text:span text:style-name="T879"></text:span><text:span text:style-name="T880">緬甸語</text:span><text:span text:style-name="T881"><text:s text:c="3"/></text:span><text:span text:style-name="T882"></text:span><text:span text:style-name="T883">柬埔寨語</text:span><text:span text:style-name="T884"><text:s text:c="3"/></text:span><text:span text:style-name="T885"></text:span><text:span text:style-name="T886">菲律賓語</text:span></text:p>
            <text:p text:style-name="P887"><text:span text:style-name="T888"></text:span><text:span text:style-name="T889">泰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 table:number-rows-spanned="2">
            <text:p text:style-name="P892">競賽曲名</text:p>
          </table:table-cell>
          <table:covered-table-cell/>
          <table:table-cell table:style-name="TableCell893" table:number-rows-spanned="2">
            <text:p text:style-name="P894">(請翻譯成中文曲名)</text:p>
          </table:table-cell>
          <table:table-cell table:style-name="TableCell895" table:number-columns-spanned="2" table:number-rows-spanned="2">
            <text:p text:style-name="P896">指導老師</text:p>
          </table:table-cell>
          <table:covered-table-cell/>
          <table:table-cell table:style-name="TableCell897" table:number-columns-spanned="2">
            <text:p text:style-name="P898">指導老師：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table-cell table:style-name="TableCell903" table:number-columns-spanned="2">
            <text:p text:style-name="P904">教學支援人員：</text:p>
          </table:table-cell>
          <table:covered-table-cell/>
        </table:table-row>
        <table:table-row table:style-name="TableRow905">
          <table:table-cell table:style-name="TableCell906">
            <text:p text:style-name="P907">編</text:p>
            <text:p text:style-name="P908"><text:span text:style-name="T909">號</text:span></text:p>
          </table:table-cell>
          <table:table-cell table:style-name="TableCell910">
            <text:p text:style-name="P911">競賽員姓名</text:p>
          </table:table-cell>
          <table:table-cell table:style-name="TableCell912">
            <text:p text:style-name="P913">新住民子女身分</text:p>
          </table:table-cell>
          <table:table-cell table:style-name="TableCell914">
            <text:p text:style-name="P915">編</text:p>
            <text:p text:style-name="P916"><text:span text:style-name="T917">號</text:span></text:p>
          </table:table-cell>
          <table:table-cell table:style-name="TableCell918" table:number-columns-spanned="2">
            <text:p text:style-name="P919">競賽員姓名</text:p>
          </table:table-cell>
          <table:covered-table-cell/>
          <table:table-cell table:style-name="TableCell920">
            <text:p text:style-name="P921"><text:s text:c="3"/>新住民子女身分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list text:style-name="LFO5" text:continue-numbering="true">
              <text:list-item>
                <text:p text:style-name="P928">是<text:s/>國籍：( <text:s text:c="7"/>)</text:p>
              </text:list-item>
              <text:list-item>
                <text:p text:style-name="P929">否</text:p>
              </text:list-item>
            </text:list>
          </table:table-cell>
          <table:table-cell table:style-name="TableCell930">
            <text:p text:style-name="P931">4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list text:style-name="LFO5" text:continue-numbering="true">
              <text:list-item>
                <text:p text:style-name="P935">是<text:s/>國籍：( <text:s text:c="7"/>)</text:p>
              </text:list-item>
              <text:list-item>
                <text:p text:style-name="P936">否</text:p>
              </text:list-item>
            </text:list>
          </table:table-cell>
        </table:table-row>
        <table:table-row table:style-name="TableRow937"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list text:style-name="LFO5" text:continue-numbering="true">
              <text:list-item>
                <text:p text:style-name="P943">是<text:s/>國籍：( <text:s text:c="7"/>)</text:p>
              </text:list-item>
              <text:list-item>
                <text:p text:style-name="P944">否</text:p>
              </text:list-item>
            </text:list>
          </table:table-cell>
          <table:table-cell table:style-name="TableCell945">
            <text:p text:style-name="P946">5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list text:style-name="LFO5" text:continue-numbering="true">
              <text:list-item>
                <text:p text:style-name="P950">是<text:s/>國籍：( <text:s text:c="7"/>)</text:p>
              </text:list-item>
              <text:list-item>
                <text:p text:style-name="P951">否</text:p>
              </text:list-item>
            </text:list>
          </table:table-cell>
        </table:table-row>
        <table:table-row table:style-name="TableRow952"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list text:style-name="LFO5" text:continue-numbering="true">
              <text:list-item>
                <text:p text:style-name="P958">是<text:s/>國籍：( <text:s text:c="7"/>)</text:p>
              </text:list-item>
              <text:list-item>
                <text:p text:style-name="P959">否</text:p>
              </text:list-item>
            </text:list>
          </table:table-cell>
          <table:table-cell table:style-name="TableCell960">
            <text:p text:style-name="P961">6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list text:style-name="LFO5" text:continue-numbering="true">
              <text:list-item>
                <text:p text:style-name="P965">是<text:s/>國籍：( <text:s text:c="7"/>)</text:p>
              </text:list-item>
              <text:list-item>
                <text:p text:style-name="P966">否</text:p>
              </text:list-item>
            </text:list>
          </table:table-cell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內文"><text:span text:style-name="T973"><text:s text:c="9"/></text:span><text:span text:style-name="T974">承辦人：</text:span><text:span text:style-name="T975"><text:s text:c="10"/></text:span><text:span text:style-name="T976">主任：</text:span><text:span text:style-name="T977"><text:s text:c="15"/></text:span><text:span text:style-name="T978">校長：</text:span><text:span text:style-name="T979"><text:s/></text:span></text:p>
      <text:p text:style-name="P980"><text:s text:c="40"/></text:p>
      <text:p text:style-name="P981"/>
      <text:p text:style-name="P982"/>
      <text:p text:style-name="P983"/>
      <text:p text:style-name="P984"><text:s text:c="54"/>附件三</text:p>
      <text:p text:style-name="P985">高雄市○○國民小學/中學</text:p>
      <text:p text:style-name="P986">在<text:s/>學<text:s/>證<text:s/>明<text:s/>書</text:p>
      <text:p text:style-name="P987">（108）高市○○○字第○○號</text:p>
      <text:p text:style-name="P988">查學生<text:s/>○○○<text:s/>中華民國<text:s text:c="3"/>年<text:s text:c="3"/>月<text:s text:c="3"/>日生</text:p>
      <text:p text:style-name="P989">現在本校<text:s text:c="3"/>年級第<text:s text:c="3"/>學期肄業屬實</text:p>
      <text:p text:style-name="P990">特發給在學證明書以資證明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學生大頭照黏貼處</text:span></text:p>
          </table:table-cell>
        </table:table-row>
      </table:table>
      <text:p text:style-name="P997"/>
      <text:p text:style-name="P998">此證</text:p>
      <text:p text:style-name="P999">高雄市○○國民小學∕中學<text:s/>校長</text:p>
      <text:p text:style-name="P1000"/>
      <text:p text:style-name="P1001"/>
      <text:p text:style-name="P1002"/>
      <text:p text:style-name="P1003"><text:span text:style-name="T1004">中華民國</text:span><text:span text:style-name="T1005"><text:s text:c="6"/></text:span><text:span text:style-name="T1006">年</text:span><text:span text:style-name="T1007"><text:s text:c="6"/></text:span><text:span text:style-name="T1008">月</text:span><text:span text:style-name="T1009"><text:s text:c="6"/></text:span><text:span text:style-name="T10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 style:use-window-font-color="true" fo:language="en" fo:country="US"/>
    </style:style>
    <style:style style:name="WW_CharLFO1LVL5" style:family="text">
      <style:text-properties style:font-name="Wingdings"/>
    </style:style>
    <style:style style:name="WW_CharLFO2LVL1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09in" text:min-label-width="0.3125in" text:list-level-position-and-space-mode="label-alignment">
          <style:list-level-label-alignment text:label-followed-by="listtab" fo:margin-left="0.803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5in" fo:margin-bottom="0.3937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12-31T04:58:00Z</meta:creation-date>
    <dc:date>2019-12-31T04:58:00Z</dc:date>
    <meta:print-date>2019-12-17T07:36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820" meta:character-count="5488" meta:row-count="38" meta:non-whitespace-character-count="4678"/>
  </office:meta>
</office:document-meta>
</file>