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青少年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109年溪崑盃全國青年暨青少年擊劍錦標賽報名表(青少年組)</text:p>
          </table:table-cell>
          <table:covered-table-cell table:number-columns-repeated="4"/>
          <table:table-cell office:value-type="string" table:number-columns-spanned="5" table:number-rows-spanned="6" table:style-name="ce16">
            <text:p>保險名單<text:span text:style-name="T2">(</text:span>未滿<text:span text:style-name="T2">15</text:span>歲<text:span text:style-name="T2">)</text:span>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3">
            <text:p>單位名稱：</text:p>
          </table:table-cell>
          <table:table-cell table:number-columns-spanned="4" table:number-rows-spanned="1" table:style-name="ce17"/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領 <text:s text:c="3"/>隊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管 <text:s text:c="3"/>理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教 <text:s text:c="3"/>練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">
            <text:p>裁 <text:s text:c="3"/>判：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1">
            <text:p>聯絡電話：</text:p>
          </table:table-cell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6">
            <text:p>No.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監護人</text:p>
          </table:table-cell>
          <table:table-cell office:value-type="string" table:style-name="ce7">
            <text:p>監護人生日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監護人關係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少年組男子鈍劍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少年組男子銳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少年組男子軍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6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少年組女子鈍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6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6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6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少年組女子銳劍</text:p>
          </table:table-cell>
          <table:table-cell office:value-type="float" office:value="1" table:style-name="ce12">
            <text:p>1</text:p>
          </table:table-cell>
          <table:table-cell table:number-columns-repeated="3" table:style-name="ce6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6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少年組女子軍刀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13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3">
            <text:p>依個人平安險以及公共意外責任險規定，年齡未滿<text:span text:style-name="T4">15</text:span>歲之被保人需附該監護人之個資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填表人：<text:s text:c="4"/></text:p>
          </table:table-cell>
          <table:table-cell table:number-columns-repeated="2" table:style-name="ce1"/>
          <table:table-cell office:value-type="string" table:style-name="ce13">
            <text:p>填表日期：</text:p>
          </table:table-cell>
          <table:table-cell table:style-name="ce1"/>
          <table:table-cell office:value-type="string" table:style-name="ce13">
            <text:p>本人報名資料僅供主辦單位辦理本活動使用。</text:p>
          </table:table-cell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青少年組.$A$1:青少年組.$J$33" table:base-cell-address="青少年組.$A$1"/>
        </table:named-expressions>
      </table:table>
      <table:table table:name="青年組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15">
            <text:p>109年溪崑盃全國青年暨青少年擊劍錦標賽報名表(青年組)</text:p>
          </table:table-cell>
          <table:covered-table-cell table:number-columns-repeated="4"/>
          <table:table-cell office:value-type="string" table:number-columns-spanned="5" table:number-rows-spanned="6" table:style-name="ce16">
            <text:p>保險名單<text:span text:style-name="T2">(</text:span>未滿<text:span text:style-name="T2">15</text:span>歲<text:span text:style-name="T2">)</text:span>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3">
            <text:p>單位名稱：</text:p>
          </table:table-cell>
          <table:table-cell table:number-columns-spanned="4" table:number-rows-spanned="1" table:style-name="ce17"/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領 <text:s text:c="3"/>隊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管 <text:s text:c="3"/>理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教 <text:s text:c="3"/>練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">
            <text:p>裁 <text:s text:c="3"/>判：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1">
            <text:p>聯絡電話：</text:p>
          </table:table-cell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6">
            <text:p>No.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日期</text:p>
          </table:table-cell>
          <table:table-cell office:value-type="string" table:style-name="ce23">
            <text:p>身分證字號</text:p>
          </table:table-cell>
          <table:table-cell office:value-type="string" table:style-name="ce24">
            <text:p>監護人</text:p>
          </table:table-cell>
          <table:table-cell office:value-type="string" table:style-name="ce7">
            <text:p>監護人生日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監護人關係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 年 組男子鈍劍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25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 年 組男子銳劍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 年 組男子軍刀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2" table:style-name="ce6"/>
          <table:table-cell table:style-name="ce2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 年 組女子鈍劍</text:p>
          </table:table-cell>
          <table:table-cell office:value-type="float" office:value="1" table:style-name="ce12">
            <text:p>1</text:p>
          </table:table-cell>
          <table:table-cell table:number-columns-repeated="2" table:style-name="ce6"/>
          <table:table-cell table:style-name="ce23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2" table:style-name="ce6"/>
          <table:table-cell table:style-name="ce23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2" table:style-name="ce6"/>
          <table:table-cell table:style-name="ce23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 年 組女子銳劍</text:p>
          </table:table-cell>
          <table:table-cell office:value-type="float" office:value="1" table:style-name="ce12">
            <text:p>1</text:p>
          </table:table-cell>
          <table:table-cell table:number-columns-repeated="2" table:style-name="ce6"/>
          <table:table-cell table:style-name="ce23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2" table:style-name="ce6"/>
          <table:table-cell table:style-name="ce23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2">
            <text:p>青 年 組女子軍刀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13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3">
            <text:p>依個人平安險以及公共意外責任險規定，年齡未滿<text:span text:style-name="T4">15</text:span>歲之被保人需附該監護人之個資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填表人：<text:s text:c="4"/></text:p>
          </table:table-cell>
          <table:table-cell table:number-columns-repeated="2" table:style-name="ce1"/>
          <table:table-cell office:value-type="string" table:style-name="ce13">
            <text:p>填表日期：</text:p>
          </table:table-cell>
          <table:table-cell table:style-name="ce1"/>
          <table:table-cell office:value-type="string" table:style-name="ce13">
            <text:p>本人報名資料僅供主辦單位辦理本活動使用。</text:p>
          </table:table-cell>
          <table:table-cell table:number-columns-repeated="2" table:style-name="ce1"/>
          <table:table-cell table:style-name="ce13"/>
          <table:table-cell table:number-columns-repeated="16375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青年組.$A$1:青年組.$J$33" table:base-cell-address="青年組.$A$1"/>
        </table:named-expressions>
      </table:table>
      <table:table table:name="基本資料表" table:style-name="ta3"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9" table:default-cell-style-name="ce1"/>
        <table:table-row table:style-name="ro6">
          <table:table-cell office:value-type="string" table:number-columns-spanned="5" table:number-rows-spanned="1" table:style-name="ce29">
            <text:p>109年溪崑盃全國青年暨青少年擊劍錦標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7">
            <text:p>單位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8">
            <text:p>領隊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8">
            <text:p>管理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8">
            <text:p>教練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19" table:style-name="ce32">
            <text:p>選手名單</text:p>
          </table:table-cell>
          <table:table-cell table:number-columns-repeated="4" table:style-name="ce28"/>
          <table:table-cell table:number-columns-repeated="16379"/>
        </table:table-row>
        <table:table-row table:number-rows-repeated="17" table:style-name="ro3">
          <table:covered-table-cell/>
          <table:table-cell table:number-columns-repeated="4" table:style-name="ce28"/>
          <table:table-cell table:number-columns-repeated="16379"/>
        </table:table-row>
        <table:table-row table:style-name="ro3">
          <table:covered-table-cell/>
          <table:table-cell table:number-columns-repeated="4" table:style-name="ce11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教務主任</dc:creator>
    <meta:creation-date>2014-01-15T13:57:08Z</meta:creation-date>
    <dc:date>2020-01-13T01:00:57Z</dc:date>
    <meta:print-date>2019-05-27T04:06:30Z</meta:print-date>
  </office:meta>
</office:document-meta>
</file>