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333in"/>
      <style:text-properties style:font-name="Times New Roman" style:font-name-asian="標楷體" fo:font-weight="bold" style:font-weight-asian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 fo:margin-top="0.0694in" fo:margin-bottom="0.0694in" fo:line-height="0.3333in"/>
      <style:text-properties style:font-name="Times New Roman" style:font-name-asian="標楷體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text-indent="0.3333in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text-inden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333in">
        <style:tab-stops>
          <style:tab-stop style:type="left" style:position="5.7187in"/>
        </style:tab-stops>
      </style:paragraph-properties>
    </style:style>
    <style:style style:name="P21" style:parent-style-name="內文" style:family="paragraph">
      <style:paragraph-properties fo:widows="2" fo:orphans="2" fo:line-height="0.3333in">
        <style:tab-stops>
          <style:tab-stop style:type="left" style:position="5.718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3333in" fo:text-inden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333in">
        <style:tab-stops>
          <style:tab-stop style:type="left" style:position="2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fo:line-height="0.3333in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widows="2" fo:orphans="2" fo:text-align="justify" fo:line-height="0.3333in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fo:line-height="0.3333in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65" style:parent-style-name="清單段落" style:family="paragraph">
      <style:paragraph-properties fo:widows="2" fo:orphans="2" fo:line-height="0.3333in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清單段落" style:family="paragraph">
      <style:paragraph-properties fo:widows="2" fo:orphans="2" fo:line-height="0.3333in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5" style:parent-style-name="清單段落" style:family="paragraph">
      <style:paragraph-properties fo:widows="2" fo:orphans="2" fo:line-height="0.3333in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fo:line-height="0.3333in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3333in" fo:text-indent="0.3333in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3333in" fo:text-inden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22" style:parent-style-name="清單段落" style:family="paragraph">
      <style:paragraph-properties fo:widows="2" fo:orphans="2" fo:line-height="0.3333in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9" style:parent-style-name="清單段落" style:family="paragraph">
      <style:paragraph-properties fo:widows="2" fo:orphans="2" fo:line-height="0.3333in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42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3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4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fo:line-height="0.3333in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56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158" style:family="table-column">
      <style:table-column-properties style:column-width="2.2625in"/>
    </style:style>
    <style:style style:name="TableColumn159" style:family="table-column">
      <style:table-column-properties style:column-width="1.2798in"/>
    </style:style>
    <style:style style:name="Table157" style:family="table">
      <style:table-properties style:width="3.5423in" fo:margin-left="0in" table:align="center"/>
    </style:style>
    <style:style style:name="TableRow160" style:family="table-row">
      <style:table-row-properties style:min-row-height="0.2576in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333in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191" style:parent-style-name="清單段落" style:family="paragraph">
      <style:paragraph-properties fo:widows="2" fo:orphans="2" fo:line-height="0.3333in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letter-spacing="0.008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fo:color="#000000" fo:letter-spacing="0.0083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letter-spacing="0.0083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fo:color="#000000" fo:letter-spacing="0.008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letter-spacing="0.0083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200" style:family="table-column">
      <style:table-column-properties style:column-width="2.2625in"/>
    </style:style>
    <style:style style:name="TableColumn201" style:family="table-column">
      <style:table-column-properties style:column-width="1.2798in"/>
    </style:style>
    <style:style style:name="Table199" style:family="table">
      <style:table-properties style:width="3.5423in" fo:margin-left="0in" table:align="center"/>
    </style:style>
    <style:style style:name="TableRow202" style:family="table-row">
      <style:table-row-properties style:min-row-height="0.2576in"/>
    </style:style>
    <style:style style:name="TableCell2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fo:line-height="0.3333in" fo:margin-left="0.295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40" style:parent-style-name="清單段落" style:family="paragraph">
      <style:paragraph-properties fo:widows="2" fo:orphans="2" fo:line-height="0.3333in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3" style:parent-style-name="清單段落" style:family="paragraph">
      <style:paragraph-properties fo:widows="2" fo:orphans="2" fo:line-height="0.3333in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0" style:parent-style-name="清單段落" style:family="paragraph">
      <style:paragraph-properties fo:widows="2" fo:orphans="2" fo:line-height="0.3333in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7" style:parent-style-name="清單段落" style:family="paragraph">
      <style:paragraph-properties fo:widows="2" fo:orphans="2" fo:line-height="0.3333in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4" style:parent-style-name="清單段落" style:family="paragraph">
      <style:paragraph-properties fo:widows="2" fo:orphans="2" fo:line-height="0.3333in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1" style:parent-style-name="清單段落" style:family="paragraph">
      <style:paragraph-properties fo:widows="2" fo:orphans="2" fo:line-height="0.3333in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8" style:parent-style-name="清單段落" style:family="paragraph">
      <style:paragraph-properties fo:widows="2" fo:orphans="2" fo:line-height="0.3333in"/>
    </style:style>
    <style:style style:name="T2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2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line-height="0.333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85" style:parent-style-name="清單段落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86" style:parent-style-name="清單段落" style:family="paragraph">
      <style:paragraph-properties fo:widows="2" fo:orphans="2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87" style:parent-style-name="清單段落" style:family="paragraph">
      <style:paragraph-properties fo:widows="2" fo:orphans="2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89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Times New Roman" style:font-name-asian="標楷體" fo:font-size="18pt" style:font-size-asian="18pt" style:font-size-complex="14pt"/>
    </style:style>
    <style:style style:name="P290" style:parent-style-name="內文" style:family="paragraph">
      <style:paragraph-properties style:text-autospace="none" fo:line-height="0.3333in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92" style:parent-style-name="內文" style:family="paragraph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text-align="justify" fo:line-height="0.3333in" fo:text-indent="0.3333in"/>
    </style:style>
    <style:style style:name="T299" style:parent-style-name="預設段落字型" style:family="text">
      <style:text-properties style:font-name="Times New Roman" style:font-name-asian="標楷體" fo:color="#000000" fo:letter-spacing="0.0083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letter-spacing="0.0083in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line-height="0.3333in"/>
      <style:text-properties style:font-name="Times New Roman" fo:font-weight="bold" style:font-weight-asian="bold" style:font-weight-complex="bold" fo:letter-spacing="0.0083in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style:snap-to-layout-grid="false" fo:line-height="0.3333in"/>
      <style:text-properties style:font-name="Times New Roman" fo:font-weight="bold" style:font-weight-asian="bold" style:font-weight-complex="bold" fo:letter-spacing="0.0083in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fo:text-align="center" fo:line-height="0.3333in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letter-spacing="0.0083in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center" fo:line-height="0.3333in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3333in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fo:line-height="0.3333in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354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line-height="0.3333in"/>
    </style:style>
    <style:style style:name="T356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justify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text-align="justify" fo:line-height="0.3333in" fo:margin-left="0.39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line-height="0.3333in" fo:margin-left="0.393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justify" fo:line-height="0.3333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justify" fo:line-height="0.3333in" fo:margin-left="0.393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109年高中職環境科技專題製作競賽</text:p>
      <text:p text:style-name="P4">簡章</text:p>
      <text:p text:style-name="P5">壹、目的：</text:p>
      <text:p text:style-name="P6"><text:span text:style-name="T7">為增進高中職學生專題製作能力，並激發學生對水資源科技、循環經濟等環境保護議題的關懷、熱情與創意，教育部</text:span><text:span text:style-name="T8">「</text:span><text:span text:style-name="T9">優化技職校院實作環境計畫</text:span><text:span text:style-name="T10">」</text:span><text:span text:style-name="T11">提供此競賽平台，讓從事環境科技相關專題製作的高中職學生能有機會展示、發表及交流彼此的成果。</text:span></text:p>
      <text:p text:style-name="P12"/>
      <text:p text:style-name="P13">貳、參賽主題：</text:p>
      <text:p text:style-name="P14">環境科技又稱為綠色科技，凡是利用科學、方法、設備、創意或改善效率，以提升環境品質、保育自然資源、防治環境破壞，達永續發展目標，都屬於環境科技範疇。因此，參賽主題可包括(但不限於)：水資源科技、環境生態監測、資源循環再利用、再生能源應用、節約能(資)源、提升能(資)源使用效率、污染防制、綠色環保材料或產品、環境管理、環境教育…等。</text:p>
      <text:p text:style-name="P15"/>
      <text:p text:style-name="P16">參、辦理單位：</text:p>
      <text:list text:style-name="LFO1" text:continue-numbering="true">
        <text:list-item>
          <text:p text:style-name="P17">主辦單位：嘉南藥理大學環境永續學院。</text:p>
        </text:list-item>
        <text:list-item>
          <text:p text:style-name="P18">承辦單位：嘉南藥理大學環境工程與科學系、環境資源管理系、職業安全衛生系、應用空間資訊系、公共安全及消防學士學位學程。</text:p>
        </text:list-item>
        <text:list-item>
          <text:p text:style-name="P19">指導單位：教育部技術與職業教育司</text:p>
        </text:list-item>
      </text:list>
      <text:p text:style-name="P20"/>
      <text:p text:style-name="P21">肆、參賽對象：</text:p>
      <text:p text:style-name="P22">全國公私立高中職在學學生，經專題製作指導老師推薦，均得參與競賽，每隊人數至多5人，並依規定繳交相關資料進行初賽與決賽競賽。</text:p>
      <text:p text:style-name="P23"><text:span text:style-name="T24">伍、報名及繳交文件：</text:span></text:p>
      <text:list text:style-name="LFO2" text:continue-numbering="true">
        <text:list-item>
          <text:p text:style-name="P25">初賽：</text:p>
        </text:list-item>
      </text:list>
      <text:soft-page-break/>
      <text:list text:style-name="LFO3" text:continue-numbering="true">
        <text:list-item>
          <text:p text:style-name="P26">完成作品海報<text:s/>(附件一)<text:s/>並轉成PDF檔。</text:p>
        </text:list-item>
        <text:list-item>
          <text:p text:style-name="P27"><text:span text:style-name="T28">上傳作品海報與填寫報名表</text:span><text:span text:style-name="T29">(</text:span><text:span text:style-name="T30">上傳與填寫報名表網址：</text:span><text:span text:style-name="T31">https://pse.is/H4TMF</text:span><text:span text:style-name="T32">)</text:span><text:span text:style-name="T33">。</text:span></text:p>
        </text:list-item>
        <text:list-item>
          <text:p text:style-name="P34"><text:span text:style-name="T35">報名表及海報相關資料</text:span><text:span text:style-name="T36">請於報名截止日</text:span><text:span text:style-name="T37">109</text:span><text:span text:style-name="T38">年</text:span><text:span text:style-name="T39">3</text:span><text:span text:style-name="T40">月</text:span><text:span text:style-name="T41">27</text:span><text:span text:style-name="T42">日（五）前，從報名系統上傳方式投稿</text:span><text:span text:style-name="T43">。海報檔案命名規則：海報</text:span><text:span text:style-name="T44">_</text:span><text:span text:style-name="T45">作品名稱。</text:span></text:p>
        </text:list-item>
      </text:list>
      <text:list text:style-name="LFO2" text:continue-numbering="true">
        <text:list-item>
          <text:p text:style-name="P46"><text:span text:style-name="T47">決賽：</text:span><text:span text:style-name="T48">通過初賽而入選者，</text:span><text:span text:style-name="T49">須於</text:span><text:span text:style-name="T50">決賽日期</text:span><text:span text:style-name="T51">109</text:span><text:span text:style-name="T52">年</text:span><text:span text:style-name="T53">4</text:span><text:span text:style-name="T54">月</text:span><text:span text:style-name="T55">16</text:span><text:span text:style-name="T56">日</text:span><text:span text:style-name="T57">(</text:span><text:span text:style-name="T58">四</text:span><text:span text:style-name="T59">)</text:span><text:span text:style-name="T60">下午</text:span><text:span text:style-name="T61">1</text:span><text:span text:style-name="T62">點準時至決賽會場各隊伍海報處，由專家學者進行口試及評選。海報由主辦單位統一張貼，無須再繳交決賽資料。</text:span></text:p>
        </text:list-item>
      </text:list>
      <text:p text:style-name="P63"/>
      <text:p text:style-name="P64">陸、競賽重要時程：</text:p>
      <text:list text:style-name="LFO4" text:continue-numbering="true">
        <text:list-item>
          <text:p text:style-name="P65"><text:span text:style-name="T66">報名及投稿日期：</text:span><text:span text:style-name="T67">自公告日起至</text:span><text:span text:style-name="T68">109</text:span><text:span text:style-name="T69">年</text:span><text:span text:style-name="T70">3</text:span><text:span text:style-name="T71">月</text:span><text:span text:style-name="T72">27(</text:span><text:span text:style-name="T73">五</text:span><text:span text:style-name="T74">)</text:span><text:span text:style-name="T75">截止。</text:span></text:p>
        </text:list-item>
        <text:list-item>
          <text:p text:style-name="P76"><text:span text:style-name="T77">初賽書面審查：</text:span><text:span text:style-name="T78">109</text:span><text:span text:style-name="T79">年</text:span><text:span text:style-name="T80">3</text:span><text:span text:style-name="T81">月</text:span><text:span text:style-name="T82">28~30</text:span><text:span text:style-name="T83">日</text:span><text:span text:style-name="T84">。</text:span></text:p>
        </text:list-item>
        <text:list-item>
          <text:p text:style-name="P85"><text:span text:style-name="T86">初賽結果公告：</text:span><text:span text:style-name="T87">109</text:span><text:span text:style-name="T88">年</text:span><text:span text:style-name="T89">3</text:span><text:span text:style-name="T90">月</text:span><text:span text:style-name="T91">31</text:span><text:span text:style-name="T92">日</text:span><text:span text:style-name="T93">(</text:span><text:span text:style-name="T94">二</text:span><text:span text:style-name="T95">)</text:span><text:span text:style-name="T96">前於嘉南藥理大學環境永續學院公告欄</text:span><text:span text:style-name="T97">(http://www.envicollege.cnu.edu.tw/)</text:span><text:span text:style-name="T98">。</text:span></text:p>
        </text:list-item>
        <text:list-item>
          <text:p text:style-name="P99"><text:span text:style-name="T100">決賽日期：</text:span><text:span text:style-name="T101">109</text:span><text:span text:style-name="T102">年</text:span><text:span text:style-name="T103">4</text:span><text:span text:style-name="T104">月</text:span><text:span text:style-name="T105">16</text:span><text:span text:style-name="T106">日</text:span><text:span text:style-name="T107">(</text:span><text:span text:style-name="T108">四</text:span><text:span text:style-name="T109">)</text:span><text:span text:style-name="T110"><text:s/>11:00~16:30 (</text:span><text:span text:style-name="T111">備有中餐餐盒</text:span><text:span text:style-name="T112">)</text:span><text:span text:style-name="T113">。</text:span></text:p>
        </text:list-item>
      </text:list>
      <text:p text:style-name="P114"/>
      <text:p text:style-name="P115">柒、決賽地點：</text:p>
      <text:p text:style-name="P116"><text:span text:style-name="T117">嘉南藥理大學大禮堂，地址：台南市仁德區二仁路一段</text:span><text:span text:style-name="T118">60</text:span><text:span text:style-name="T119">號。</text:span></text:p>
      <text:p text:style-name="P120"/>
      <text:p text:style-name="P121">捌、投稿方式：</text:p>
      <text:list text:style-name="LFO5" text:continue-numbering="true">
        <text:list-item>
          <text:p text:style-name="P122"><text:span text:style-name="T123">上傳海報</text:span><text:span text:style-name="T124">PDF</text:span><text:span text:style-name="T125">檔、填寫報名表</text:span><text:span text:style-name="T126">(</text:span><text:span text:style-name="T127">上傳與填寫報名表網址：</text:span><text:span text:style-name="T128">https://pse.is/H4TMF)</text:span></text:p>
        </text:list-item>
        <text:list-item>
          <text:p text:style-name="P129"><text:span text:style-name="T130">海報的電子檔</text:span><text:span text:style-name="T131">(PDF)</text:span><text:span text:style-name="T132">，</text:span><text:span text:style-name="T133">請於報名截止日</text:span><text:span text:style-name="T134">109</text:span><text:span text:style-name="T135">年</text:span><text:span text:style-name="T136">3</text:span><text:span text:style-name="T137">月</text:span><text:span text:style-name="T138">27</text:span><text:span text:style-name="T139">日（五）前，從報名系統上傳方式投稿</text:span><text:span text:style-name="T140">。</text:span></text:p>
        </text:list-item>
      </text:list>
      <text:p text:style-name="P141">玖、投稿規則</text:p>
      <text:list text:style-name="LFO6" text:continue-numbering="true">
        <text:list-item>
          <text:p text:style-name="P142">作品需列指導老師。</text:p>
        </text:list-item>
        <text:list-item>
          <text:p text:style-name="P143">個人或小組參賽皆可，小組成員以5人(含)以內為原則。</text:p>
        </text:list-item>
        <text:list-item>
          <text:p text:style-name="P144">可用中文或英文撰寫。</text:p>
        </text:list-item>
        <text:list-item>
          <text:p text:style-name="P145">若引用參考資料須依著作權規定。</text:p>
        </text:list-item>
        <text:list-item>
          <text:p text:style-name="P146"><text:span text:style-name="T147">海報格式可參考附件一或由以下網址</text:span><text:span text:style-name="T148">(</text:span><text:span text:style-name="T149">https://pse.is/P9MK5</text:span><text:span text:style-name="T150">)</text:span><text:span text:style-name="T151">下載</text:span><text:span text:style-name="T152">PPT</text:span><text:span text:style-name="T153">檔製作。</text:span></text:p>
        </text:list-item>
      </text:list>
      <text:p text:style-name="P154"/>
      <text:p text:style-name="P155">拾、評審方式：</text:p>
      <text:list text:style-name="LFO7" text:continue-numbering="true">
        <text:list-item>
          <text:p text:style-name="P156">初賽：由教授及專家進行匿名評審後，於網頁公告通過初賽、入圍決賽名單，並以email通知。評分方式為「作品海報」之書面審查，評分標準詳列如下表。</text:p>
        </text:list-item>
      </text:list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評分項目</text:p>
          </table:table-cell>
          <table:table-cell table:style-name="TableCell163">
            <text:p text:style-name="P164">分值比重</text:p>
          </table:table-cell>
        </table:table-row>
        <table:table-row table:style-name="TableRow165">
          <table:table-cell table:style-name="TableCell166">
            <text:p text:style-name="P167">創新性</text:p>
          </table:table-cell>
          <table:table-cell table:style-name="TableCell168">
            <text:p text:style-name="P169">30%</text:p>
          </table:table-cell>
        </table:table-row>
        <table:table-row table:style-name="TableRow170">
          <table:table-cell table:style-name="TableCell171">
            <text:p text:style-name="P172"><text:span text:style-name="T173">可行性</text:span></text:p>
          </table:table-cell>
          <table:table-cell table:style-name="TableCell174">
            <text:p text:style-name="P175">30%</text:p>
          </table:table-cell>
        </table:table-row>
        <table:table-row table:style-name="TableRow176">
          <table:table-cell table:style-name="TableCell177">
            <text:p text:style-name="P178">應用效益</text:p>
          </table:table-cell>
          <table:table-cell table:style-name="TableCell179">
            <text:p text:style-name="P180">30%</text:p>
          </table:table-cell>
        </table:table-row>
        <table:table-row table:style-name="TableRow181">
          <table:table-cell table:style-name="TableCell182">
            <text:p text:style-name="P183">書面資料完整性</text:p>
          </table:table-cell>
          <table:table-cell table:style-name="TableCell184">
            <text:p text:style-name="P185">10%</text:p>
          </table:table-cell>
        </table:table-row>
        <table:table-row table:style-name="TableRow186">
          <table:table-cell table:style-name="TableCell187">
            <text:p text:style-name="P188">總計</text:p>
          </table:table-cell>
          <table:table-cell table:style-name="TableCell189">
            <text:p text:style-name="P190">100%</text:p>
          </table:table-cell>
        </table:table-row>
      </table:table>
      <text:list text:style-name="LFO7" text:continue-numbering="true">
        <text:list-item>
          <text:p text:style-name="P191"><text:span text:style-name="T192">決賽：通過初賽者需至會場由專家學者進行口試及評選，口試時需</text:span><text:span text:style-name="T193">準備</text:span><text:span text:style-name="T194">3</text:span><text:span text:style-name="T195">至</text:span><text:span text:style-name="T196">5</text:span><text:span text:style-name="T197">分鐘的報告，</text:span><text:span text:style-name="T198">海報由主辦單位統一張貼。評分標準詳列如下表。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評分項目</text:p>
          </table:table-cell>
          <table:table-cell table:style-name="TableCell205">
            <text:p text:style-name="P206">分值比重</text:p>
          </table:table-cell>
        </table:table-row>
        <table:table-row table:style-name="TableRow207">
          <table:table-cell table:style-name="TableCell208">
            <text:p text:style-name="P209">創新性</text:p>
          </table:table-cell>
          <table:table-cell table:style-name="TableCell210">
            <text:p text:style-name="P211">20%</text:p>
          </table:table-cell>
        </table:table-row>
        <table:table-row table:style-name="TableRow212">
          <table:table-cell table:style-name="TableCell213">
            <text:p text:style-name="P214"><text:span text:style-name="T215">可行性</text:span></text:p>
          </table:table-cell>
          <table:table-cell table:style-name="TableCell216">
            <text:p text:style-name="P217">20%</text:p>
          </table:table-cell>
        </table:table-row>
        <table:table-row table:style-name="TableRow218">
          <table:table-cell table:style-name="TableCell219">
            <text:p text:style-name="P220">環保性或節能減碳效益</text:p>
          </table:table-cell>
          <table:table-cell table:style-name="TableCell221">
            <text:p text:style-name="P222">20%</text:p>
          </table:table-cell>
        </table:table-row>
        <table:table-row table:style-name="TableRow223">
          <table:table-cell table:style-name="TableCell224">
            <text:p text:style-name="P225">解說能力</text:p>
          </table:table-cell>
          <table:table-cell table:style-name="TableCell226">
            <text:p text:style-name="P227">30%</text:p>
          </table:table-cell>
        </table:table-row>
        <table:table-row table:style-name="TableRow228">
          <table:table-cell table:style-name="TableCell229">
            <text:p text:style-name="P230">書面資料完整性</text:p>
          </table:table-cell>
          <table:table-cell table:style-name="TableCell231">
            <text:p text:style-name="P232">10%</text:p>
          </table:table-cell>
        </table:table-row>
        <table:table-row table:style-name="TableRow233">
          <table:table-cell table:style-name="TableCell234">
            <text:p text:style-name="P235">總計</text:p>
          </table:table-cell>
          <table:table-cell table:style-name="TableCell236">
            <text:p text:style-name="P237">100%</text:p>
          </table:table-cell>
        </table:table-row>
      </table:table>
      <text:p text:style-name="P238"/>
      <text:p text:style-name="P239">拾壹、獎勵：</text:p>
      <text:list text:style-name="LFO8" text:continue-numbering="true">
        <text:list-item>
          <text:p text:style-name="P240"><text:span text:style-name="T241">決賽取前五名</text:span><text:span text:style-name="T242">發給獎金及獎狀：</text:span></text:p>
        </text:list-item>
      </text:list>
      <text:soft-page-break/>
      <text:list text:style-name="LFO9" text:continue-numbering="true">
        <text:list-item>
          <text:p text:style-name="P243"><text:span text:style-name="T244">第一名：總獎金</text:span><text:span text:style-name="T245">5000</text:span><text:span text:style-name="T246">元及</text:span><text:span text:style-name="T247">獎狀每</text:span><text:span text:style-name="T248">人乙幀</text:span><text:span text:style-name="T249">。</text:span></text:p>
        </text:list-item>
        <text:list-item>
          <text:p text:style-name="P250"><text:span text:style-name="T251">第二名：總獎金</text:span><text:span text:style-name="T252">4000</text:span><text:span text:style-name="T253">元及</text:span><text:span text:style-name="T254">獎狀每</text:span><text:span text:style-name="T255">人乙幀</text:span><text:span text:style-name="T256">。</text:span></text:p>
        </text:list-item>
        <text:list-item>
          <text:p text:style-name="P257"><text:span text:style-name="T258">第三名：總獎金</text:span><text:span text:style-name="T259">3000</text:span><text:span text:style-name="T260">元及</text:span><text:span text:style-name="T261">獎狀每</text:span><text:span text:style-name="T262">人乙幀</text:span><text:span text:style-name="T263">。</text:span></text:p>
        </text:list-item>
        <text:list-item>
          <text:p text:style-name="P264"><text:span text:style-name="T265">第四名：總獎金</text:span><text:span text:style-name="T266">2000</text:span><text:span text:style-name="T267">元及</text:span><text:span text:style-name="T268">獎狀每</text:span><text:span text:style-name="T269">人乙幀</text:span><text:span text:style-name="T270">。</text:span></text:p>
        </text:list-item>
        <text:list-item>
          <text:p text:style-name="P271"><text:span text:style-name="T272">第五名：總獎金</text:span><text:span text:style-name="T273">1000</text:span><text:span text:style-name="T274">元及</text:span><text:span text:style-name="T275">獎狀每</text:span><text:span text:style-name="T276">人乙幀</text:span><text:span text:style-name="T277">。</text:span></text:p>
        </text:list-item>
      </text:list>
      <text:list text:style-name="LFO8" text:continue-numbering="true">
        <text:list-item>
          <text:p text:style-name="P278"><text:span text:style-name="T279">佳作若干名，頒發獎狀</text:span><text:span text:style-name="T280">乙幀</text:span><text:span text:style-name="T281">。</text:span></text:p>
        </text:list-item>
        <text:list-item>
          <text:p text:style-name="P282">每位參賽者皆可獲得參賽證明。</text:p>
        </text:list-item>
      </text:list>
      <text:p text:style-name="P283"/>
      <text:p text:style-name="P284">拾貳、聯繫方式：</text:p>
      <text:list text:style-name="LFO10" text:continue-numbering="true">
        <text:list-item>
          <text:p text:style-name="P285">聯絡人：施凱鐘先生</text:p>
        </text:list-item>
        <text:list-item>
          <text:p text:style-name="P286">聯絡信箱：skcclerk@mail.cnu.edu.tw</text:p>
        </text:list-item>
        <text:list-item>
          <text:p text:style-name="P287">聯絡電話：06-2664911分機7251<text:s/><text:tab/><text:tab/></text:p>
        </text:list-item>
      </text:list>
      <text:p text:style-name="P288"/>
      <text:p text:style-name="P289"/>
      <text:p text:style-name="P290"><text:bookmark-start text:name="_Toc169121866"/><text:span text:style-name="T291"><draw:frame draw:z-index="251665408" draw:id="id0" draw:style-name="a0" draw:name="文字方塊 3" text:anchor-type="paragraph" svg:x="-0.00903in" svg:y="-0.34306in" svg:width="0.73889in" svg:height="0.32639in" style:rel-width="scale" style:rel-height="scale"><draw:text-box><text:p text:style-name="P292">附件一</text:p></draw:text-box><svg:title/><svg:desc/></draw:frame></text:span><text:span text:style-name="T293">【海報</text:span><text:bookmark-end text:name="_Toc169121866"/><text:span text:style-name="T294">格式下載，</text:span><text:span text:style-name="T295">PPT</text:span><text:span text:style-name="T296">檔】</text:span><text:span text:style-name="T297">https://pse.is/P9MK5</text:span></text:p>
      <text:p text:style-name="P298"><text:span text:style-name="T299">請依下列規格製備全</text:span><text:span text:style-name="T300">開海報一張</text:span><text:span text:style-name="T301">A0</text:span><text:span text:style-name="T302">直式</text:span><text:span text:style-name="T303">(</text:span><text:span text:style-name="T304">寬</text:span><text:span text:style-name="T305">85cm</text:span><text:span text:style-name="T306"></text:span><text:span text:style-name="T307">高</text:span><text:span text:style-name="T308">110 cm)</text:span><text:span text:style-name="T309">，顏色不拘，由主辦單位代為張貼，如需修正內容請提早告知。決賽時應於現場準備</text:span><text:span text:style-name="T310">3</text:span><text:span text:style-name="T311">至</text:span><text:span text:style-name="T312">5</text:span><text:span text:style-name="T313">分鐘之報告。海報內容需有</text:span><text:span text:style-name="T314">「</text:span><text:span text:style-name="T315">109</text:span><text:span text:style-name="T316">年高中職環境科技專題製作競賽</text:span><text:span text:style-name="T317">」字樣，內容包含：專題題目、作者</text:span><text:span text:style-name="T318">(</text:span><text:span text:style-name="T319">含學校及科別</text:span><text:span text:style-name="T320">)</text:span><text:span text:style-name="T321">、簡要內文</text:span><text:span text:style-name="T322">(</text:span><text:span text:style-name="T323">含前言、目的、研究方法、結果、結論</text:span><text:span text:style-name="T324">)  </text:span><text:span text:style-name="T325">。</text:span></text:p>
      <text:p text:style-name="P326"/>
      <text:p text:style-name="P327"/>
      <text:p text:style-name="P328"><text:span text:style-name="T329">109</text:span><text:span text:style-name="T330">年高中職環境科技專題製作競賽</text:span><text:span text:style-name="T331">（</text:span><text:span text:style-name="T332">72</text:span><text:span text:style-name="T333">點）</text:span></text:p>
      <text:p text:style-name="P334"><text:span text:style-name="T335">專題題目</text:span><text:span text:style-name="T336">（</text:span><text:span text:style-name="T337">80~108</text:span><text:span text:style-name="T338">點）</text:span></text:p>
      <text:p text:style-name="P339">參賽組員(姓名)</text:p>
      <text:p text:style-name="P340"><text:span text:style-name="T341">就讀學校及科別</text:span><text:span text:style-name="T342"><text:s/></text:span><text:span text:style-name="T343">(54</text:span><text:span text:style-name="T344">點字）</text:span></text:p>
      <text:p text:style-name="P345"/>
      <text:p text:style-name="P346">指導老師(姓名) <text:s/></text:p>
      <text:p text:style-name="P347"><text:span text:style-name="T348">服務學校及科別</text:span><text:span text:style-name="T349"><text:s/></text:span><text:span text:style-name="T350">(54</text:span><text:span text:style-name="T351">點字）</text:span></text:p>
      <text:p text:style-name="P352"/>
      <text:p text:style-name="P353"/>
      <text:p text:style-name="P354">摘要（60點字）</text:p>
      <text:p text:style-name="P355"><text:span text:style-name="T356">壹、前言（</text:span><text:span text:style-name="T357">60</text:span><text:span text:style-name="T358">點字）</text:span><text:span text:style-name="T359"> </text:span></text:p>
      <text:p text:style-name="P360"><text:s text:c="4"/>內文（48點字以內，標楷體，Times New Roman）</text:p>
      <text:p text:style-name="P361">貳、研究方法（60點字）</text:p>
      <text:p text:style-name="P362"><text:span text:style-name="T363">內文（</text:span><text:span text:style-name="T364">48</text:span><text:span text:style-name="T365">點字以內，標楷體，</text:span><text:span text:style-name="T366">Times New Roman</text:span><text:span text:style-name="T367">）</text:span></text:p>
      <text:p text:style-name="P368">參、結果（60點字）<text:s/></text:p>
      <text:p text:style-name="P369"><text:span text:style-name="T370">內文（</text:span><text:span text:style-name="T371">48</text:span><text:span text:style-name="T372">點字以內，標楷體，</text:span><text:span text:style-name="T373">Times New Roman</text:span><text:span text:style-name="T374">）</text:span></text:p>
      <text:p text:style-name="P375">肆、結論（60點字）</text:p>
      <text:p text:style-name="P376"><text:span text:style-name="T377">內文（</text:span><text:span text:style-name="T378">48</text:span><text:span text:style-name="T379">點字以內，標楷體，</text:span><text:span text:style-name="T380">Times New Roman</text:span><text:span text:style-name="T38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</meta:initial-creator>
    <dc:creator>教務主任</dc:creator>
    <meta:creation-date>2020-02-07T00:47:00Z</meta:creation-date>
    <dc:date>2020-02-07T00:47:00Z</dc:date>
    <meta:print-date>2020-01-16T09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8" meta:character-count="2132" meta:row-count="15" meta:non-whitespace-character-count="1818"/>
  </office:meta>
</office:document-meta>
</file>