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「從劇場中的藝術實踐展望真實的文化治理」</text:p>
      <text:p text:style-name="Textbody"/>
      <text:p text:style-name="P3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4"/>
      <text:p text:style-name="P5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<text:s/>持續培養障礙者藝術發展的平台、論述與實踐方案，2.<text:s/>需有創造性的長期研發過程，3.<text:s/>對話既有制度與資源，在「社會」介面上倡議並建立障礙者終身發展的機構。</text:p>
      <text:p text:style-name="P6"/>
      <text:p text:style-name="P7">﹌﹌﹌﹌﹌</text:p>
      <text:p text:style-name="P8">【從劇場中的藝術實踐展望真實的文化治理】</text:p>
      <text:p text:style-name="P9"/>
      <text:p text:style-name="P10">日期：2020年03月17日(星期二)</text:p>
      <text:p text:style-name="P11">時間：13:30-15:30</text:p>
      <text:p text:style-name="P12">地點：國家人權博物館白色恐怖景美紀念園區服務中心2樓視聽室(新北市新店區復興路131號)</text:p>
      <text:p text:style-name="P13">講師：姚立群</text:p>
      <text:p text:style-name="P14">報名方式：採線上報名(https://forms.gle/NSrccHsvCb4PUShS8)，限額20名，額滿為止</text:p>
      <text:p text:style-name="P15"/>
      <text:p text:style-name="P16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<text:s/>Intermezzo》入圍第十五屆台新藝術獎並獲邀演出於韓國身障舞蹈藝術節（KIADA，2017）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總務處</dc:creator>
    <meta:creation-date>2020-03-15T15:44:00Z</meta:creation-date>
    <dc:date>2020-03-15T15:44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