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1" style:parent-style-name="本文" style:family="paragraph">
      <style:paragraph-properties style:snap-to-layout-grid="false" fo:text-align="justify" fo:line-height="150%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name-complex="細明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name-complex="細明體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style:font-size-complex="14pt"/>
    </style:style>
    <style:style style:name="T24" style:parent-style-name="預設段落字型" style:family="text">
      <style:text-properties style:font-name="標楷體" style:font-name-asian="標楷體" style:font-name-complex="細明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name-complex="細明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P29" style:parent-style-name="本文" style:family="paragraph">
      <style:paragraph-properties style:snap-to-layout-grid="false" fo:text-align="justify" fo:line-height="150%"/>
      <style:text-properties style:font-name="文鼎粗隸" style:font-name-asian="文鼎粗隸" fo:font-size="12pt" style:font-size-asian="12pt" style:font-size-complex="12pt"/>
    </style:style>
    <style:style style:name="P30" style:parent-style-name="本文" style:family="paragraph">
      <style:paragraph-properties style:snap-to-layout-grid="false" fo:text-align="justify" fo:line-height="150%" fo:margin-left="0.3319in" fo:text-indent="-0.3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本文" style:family="paragraph">
      <style:paragraph-properties style:snap-to-layout-grid="false" fo:text-align="justify" fo:margin-top="0.1041in" fo:line-height="0.2777in" fo:margin-left="0.9173in" fo:text-indent="-0.917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本文" style:family="paragraph">
      <style:paragraph-properties style:snap-to-layout-grid="false" fo:text-align="justify" fo:margin-top="0.1041in" fo:line-height="0.2777in" fo:margin-left="-0.7451in" fo:text-indent="0.7222in">
        <style:tab-stops>
          <style:tab-stop style:type="left" style:position="0.82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本文" style:family="paragraph">
      <style:paragraph-properties style:snap-to-layout-grid="false" fo:text-align="justify" fo:margin-top="0.1041in" fo:line-height="0.2777in"/>
      <style:text-properties style:font-name="標楷體" style:font-name-asian="標楷體" fo:font-size="13pt" style:font-size-asian="13pt" style:font-size-complex="13pt"/>
    </style:style>
    <style:style style:name="P38" style:parent-style-name="本文" style:family="paragraph">
      <style:paragraph-properties style:snap-to-layout-grid="false" fo:text-align="justify" fo:margin-top="0.1041in" fo:line-height="0.2777in"/>
      <style:text-properties style:font-name="標楷體" style:font-name-asian="標楷體" fo:font-size="13pt" style:font-size-asian="13pt" style:font-size-complex="13pt"/>
    </style:style>
    <style:style style:name="P39" style:parent-style-name="本文" style:family="paragraph">
      <style:paragraph-properties style:snap-to-layout-grid="false" fo:text-align="justify" fo:margin-top="0.1041in" fo:line-height="0.2777in" fo:margin-left="0.3319in" fo:text-indent="-0.3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本文" style:family="paragraph">
      <style:paragraph-properties style:snap-to-layout-grid="false" fo:text-align="justify" fo:margin-top="0.1041in" fo:line-height="0.2777in" fo:margin-left="1.5833in" fo:text-indent="-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本文" style:family="paragraph">
      <style:paragraph-properties style:snap-to-layout-grid="false" fo:text-align="justify" fo:margin-top="0.1041in" fo:line-height="0.2777in" fo:margin-left="1.5833in" fo:text-indent="-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本文" style:family="paragraph">
      <style:paragraph-properties style:snap-to-layout-grid="false" fo:text-align="justify" fo:margin-top="0.1041in" fo:line-height="0.2777in" fo:margin-left="1.5833in" fo:text-indent="-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本文" style:family="paragraph">
      <style:paragraph-properties style:snap-to-layout-grid="false" fo:text-align="justify" fo:margin-top="0.1041in" fo:line-height="0.2777in"/>
      <style:text-properties style:font-name="標楷體" style:font-name-asian="標楷體" fo:font-size="13pt" style:font-size-asian="13pt" style:font-size-complex="13pt"/>
    </style:style>
    <style:style style:name="P44" style:parent-style-name="本文" style:family="paragraph">
      <style:paragraph-properties style:snap-to-layout-grid="false" fo:text-align="justify" fo:margin-top="0.1041in" fo:line-height="0.2777in" fo:margin-left="1.5833in" fo:text-indent="-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5" style:parent-style-name="本文" style:family="paragraph">
      <style:paragraph-properties style:snap-to-layout-grid="false" fo:text-align="justify" fo:margin-top="0.1041in" fo:line-height="0.2777in" fo:margin-left="1.5833in" fo:text-indent="-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本文" style:family="paragraph">
      <style:paragraph-properties style:snap-to-layout-grid="false" fo:text-align="justify" fo:margin-top="0.1041in" fo:line-height="0.2777in" fo:margin-left="1.5833in" fo:text-indent="-1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本文" style:family="paragraph">
      <style:paragraph-properties style:snap-to-layout-grid="false" fo:text-align="justify" fo:margin-bottom="0.0833in" style:line-height-at-least="0in" fo:margin-left="1.4166in" fo:text-indent="-1.4166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48" style:parent-style-name="本文" style:family="paragraph">
      <style:paragraph-properties style:snap-to-layout-grid="false" fo:text-align="justify" fo:margin-top="0.1041in" fo:line-height="0.2777in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ahoma" style:font-name-asian="標楷體" style:font-name-complex="Tahoma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本文" style:family="paragraph">
      <style:paragraph-properties style:snap-to-layout-grid="false" fo:text-align="justify" fo:margin-top="0.1041in" fo:line-height="0.2777in" fo:margin-left="0.3319in" fo:text-indent="-0.3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" style:parent-style-name="本文" style:family="paragraph">
      <style:paragraph-properties fo:text-align="justify" fo:margin-top="0.1041in" fo:line-height="0.2777in" fo:margin-left="1.3736in" fo:text-indent="-0.9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6" style:parent-style-name="本文" style:family="paragraph">
      <style:paragraph-properties fo:text-align="justify" fo:margin-top="0.1041in" fo:line-height="0.2777in" fo:margin-left="1.3736in" fo:text-indent="-0.9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本文" style:family="paragraph">
      <style:paragraph-properties style:snap-to-layout-grid="false" fo:text-align="justify" fo:margin-top="0.1041in" fo:line-height="0.2777in" fo:margin-left="0.3319in" fo:text-indent="-0.3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" style:parent-style-name="本文" style:family="paragraph">
      <style:paragraph-properties style:snap-to-layout-grid="false" fo:text-align="justify" fo:margin-top="0.1041in" fo:line-height="0.2777in" fo:margin-left="0.3319in" fo:text-indent="-0.331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9" style:parent-style-name="本文" style:family="paragraph">
      <style:paragraph-properties style:snap-to-layout-grid="false" fo:text-align="justify" fo:margin-top="0.1041in" fo:line-height="0.2777in" fo:margin-left="0.9152in" fo:text-indent="-0.9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break-before="page" style:snap-to-layout-grid="false"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67" style:family="table-column">
      <style:table-column-properties style:column-width="0.5909in"/>
    </style:style>
    <style:style style:name="TableColumn68" style:family="table-column">
      <style:table-column-properties style:column-width="0.8861in"/>
    </style:style>
    <style:style style:name="TableColumn69" style:family="table-column">
      <style:table-column-properties style:column-width="0.1972in"/>
    </style:style>
    <style:style style:name="TableColumn70" style:family="table-column">
      <style:table-column-properties style:column-width="0.0916in"/>
    </style:style>
    <style:style style:name="TableColumn71" style:family="table-column">
      <style:table-column-properties style:column-width="0.302in"/>
    </style:style>
    <style:style style:name="TableColumn72" style:family="table-column">
      <style:table-column-properties style:column-width="1.575in"/>
    </style:style>
    <style:style style:name="TableColumn73" style:family="table-column">
      <style:table-column-properties style:column-width="0.2951in"/>
    </style:style>
    <style:style style:name="TableColumn74" style:family="table-column">
      <style:table-column-properties style:column-width="0.3277in"/>
    </style:style>
    <style:style style:name="TableColumn75" style:family="table-column">
      <style:table-column-properties style:column-width="0.25in"/>
    </style:style>
    <style:style style:name="TableColumn76" style:family="table-column">
      <style:table-column-properties style:column-width="0.6034in"/>
    </style:style>
    <style:style style:name="TableColumn77" style:family="table-column">
      <style:table-column-properties style:column-width="0.0986in"/>
    </style:style>
    <style:style style:name="TableColumn78" style:family="table-column">
      <style:table-column-properties style:column-width="0.2in"/>
    </style:style>
    <style:style style:name="TableColumn79" style:family="table-column">
      <style:table-column-properties style:column-width="0.3902in"/>
    </style:style>
    <style:style style:name="TableColumn80" style:family="table-column">
      <style:table-column-properties style:column-width="0.0986in"/>
    </style:style>
    <style:style style:name="TableColumn81" style:family="table-column">
      <style:table-column-properties style:column-width="1.6736in"/>
    </style:style>
    <style:style style:name="Table66" style:family="table">
      <style:table-properties style:width="7.5805in" fo:margin-left="-0.5159in" table:align="left"/>
    </style:style>
    <style:style style:name="TableRow82" style:family="table-row">
      <style:table-row-properties style:min-row-height="0.461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4777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789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256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254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54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2548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4173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24" style:parent-style-name="內文" style:list-style-name="LFO3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25" style:parent-style-name="內文" style:list-style-name="LFO3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26" style:parent-style-name="內文" style:list-style-name="LFO3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39" style:parent-style-name="內文" style:family="paragraph">
      <style:paragraph-properties fo:margin-left="-0.2506in" fo:text-indent="-0.249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用愛抗癌‧永不放棄</text:p>
      <text:p text:style-name="P2"><text:span text:style-name="T3">——</text:span><text:span text:style-name="T4">「抗癌</text:span><text:span text:style-name="T5">圓夢</text:span><text:span text:style-name="T6">助</text:span><text:span text:style-name="T7">學金</text:span><text:span text:style-name="T8">」</text:span><text:span text:style-name="T9">頒發辦法</text:span></text:p>
      <text:p text:style-name="P10"/>
      <text:p text:style-name="P11"><text:span text:style-name="T12">癌症學子</text:span><text:span text:style-name="T13">在漫長的治</text:span><text:span text:style-name="T14">療</text:span><text:span text:style-name="T15">期間，不僅要面對冰冷寂寞的病房，還要忍受無法上學和</text:span><text:span text:style-name="T16">同學</text:span><text:span text:style-name="T17">玩的寂寞，更必須忍受治療過程中帶來種種的痛苦與不適；而</text:span><text:span text:style-name="T18">罹癌同學</text:span><text:span text:style-name="T19">的家長，則必須奔波於醫院、家中和工作之間，</text:span><text:span text:style-name="T20">生活的開銷、醫療的支出等，</text:span><text:span text:style-name="T21">對於家庭經濟來說更是一筆沉重的重擔，需要</text:span><text:span text:style-name="T22">社會伸出援手</text:span><text:span text:style-name="T23">助一臂之力，</text:span><text:span text:style-name="T24">並陪伴</text:span><text:span text:style-name="T25">癌症學子</text:span><text:span text:style-name="T26">及其家屬走過抗癌的</text:span><text:span text:style-name="T27">艱辛過程</text:span><text:span text:style-name="T28">。</text:span></text:p>
      <text:p text:style-name="P29"/>
      <text:p text:style-name="P30">一、宗旨：為鼓勵中國大陸、台灣、香港、澳門等兩岸四地癌症學子勇敢抗癌、熱愛生命之精神，同時也為癌症學子沉重的醫療開銷盡一份心力，成立「抗癌圓夢助學金」，藉由助學金的頒發，將罹癌同學對抗癌魔的生命故事傳出去，為更多正在為生命搏鬥的人加油打氣；也一圓癌症學子心中小小夢想。</text:p>
      <text:p text:style-name="P31"><text:span text:style-name="T32">二、主辦</text:span><text:span text:style-name="T33">：</text:span><text:span text:style-name="T34">台灣</text:span><text:span text:style-name="T35">財團法人周大觀文教基金會。</text:span></text:p>
      <text:p text:style-name="P36">三、對象：就學中之癌症學子。</text:p>
      <text:p text:style-name="P37">四、獎助金：每年不分年級及名額，每名助學金新台幣20,000元整。</text:p>
      <text:p text:style-name="P38">五、獎助金來源：本會自籌。</text:p>
      <text:p text:style-name="P39">六、申請類別、標準：</text:p>
      <text:p text:style-name="P40">(1)勇敢事蹟：不畏抗癌痛苦，而能呈現其抗癌的勇氣與毅力足資褒揚者。</text:p>
      <text:p text:style-name="P41">(2)愛心事蹟：除自身勇敢抗癌外，更將自己抗病的過程與病友分享，鼓勵病友勇敢抗癌或其他愛心事蹟，散發人性之光與熱足資褒揚者。</text:p>
      <text:p text:style-name="P42">(3)努力事蹟：勇敢抗癌，不因抗癌而中斷學業，仍能努力不懈，超越病痛帶來的不適，其對生命的熱愛可讓世人學習褒揚者。</text:p>
      <text:p text:style-name="P43">七、推薦辦法：</text:p>
      <text:p text:style-name="P44"><text:s text:c="3"/>（1）推薦請使用規定之推薦表，填妥申請類別，抗癌歷程或特殊事件等，並檢具有關證明資料文件。</text:p>
      <text:p text:style-name="P45"><text:s text:c="3"/>（2）請附候選人自傳一篇（可由候選人親撰或由親友、老師、推薦人代筆，至少一千字），內容包含候選人成長過程、抗癌經過、未來志向及對癌症的想法與想跟社會大眾呼籲或分享的心得。</text:p>
      <text:soft-page-break/>
      <text:p text:style-name="P46"><text:s text:c="3"/>（3）請附候選人優良事蹟之有關照片十張（包括二吋照片二張及生活照十張）。</text:p>
      <text:p text:style-name="P47">八、推薦時間：每年三月一日起至七月卅一日止。</text:p>
      <text:p text:style-name="P48"><text:span text:style-name="T49">九、評審：由</text:span><text:span text:style-name="T50">本會董監事</text:span><text:span text:style-name="T51">組成4</text:span><text:span text:style-name="T52">~</text:span><text:span text:style-name="T53">5人之評審小組評審之。</text:span></text:p>
      <text:p text:style-name="P54">十、表揚：</text:p>
      <text:p text:style-name="P55">(1)方式一：癌症學子圓夢助學金的頒發由周大觀文教基金會於每年十二月份，透過公開的儀式，大眾傳播及網路向社會介紹表揚，以茲鼓勵。</text:p>
      <text:p text:style-name="P56">(2)方式二：仍在醫院治療中之癌症學子，則由本會工作人員適機親送助學金之方式送達。</text:p>
      <text:p text:style-name="P57">十一、主辦：台灣財團法人周大觀文教基金會（電話：02-29178770、傳真：02-29178768、地址：231新北市新店區明德路52號3樓、網址http://www.ta.org.tw、e-mail:ta88@ms17.hinet.net）。</text:p>
      <text:p text:style-name="P58">十二、附記：本獎學金除在推薦期間按規定辦理評審外，如發現有特殊狀況或緊急事件，本基金會應主動遴選，經評審委員會同意後頒發獎金，以資鼓勵。</text:p>
      <text:p text:style-name="P59"/>
      <text:soft-page-break/>
      <text:p text:style-name="P60"><text:span text:style-name="T61">用愛抗癌</text:span><text:span text:style-name="T62">‧</text:span><text:span text:style-name="T63">永不放棄</text:span></text:p>
      <text:p text:style-name="P64">台灣財團法人周大觀文教基金會</text:p>
      <text:p text:style-name="P65">抗癌圓夢助學金申請表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 table:number-rows-spanned="3">
            <text:p text:style-name="P84">請浮貼大頭照</text:p>
            <text:p text:style-name="P85">(兩張)</text:p>
          </table:table-cell>
          <table:covered-table-cell/>
          <table:table-cell table:style-name="TableCell86" table:number-columns-spanned="3" table:number-rows-spanned="2">
            <text:p text:style-name="P87">姓名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3" table:number-rows-spanned="2">
            <text:p text:style-name="P91">性別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 table:number-rows-spanned="2">
            <text:p text:style-name="P95">身分證字號</text:p>
          </table:table-cell>
          <table:covered-table-cell/>
          <table:covered-table-cell/>
          <table:covered-table-cell/>
          <table:table-cell table:style-name="TableCell96" table:number-rows-spanned="2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table-cell table:style-name="TableCell101">
            <text:p text:style-name="P102">(英文)</text:p>
          </table:table-cell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3">
            <text:p text:style-name="P110">出生日期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>就讀</text:p>
            <text:p text:style-name="P115">學校</text:p>
          </table:table-cell>
          <table:covered-table-cell/>
          <table:covered-table-cell/>
          <table:table-cell table:style-name="TableCell116" table:number-columns-spanned="6">
            <text:p text:style-name="P117"><text:s text:c="9"/>， <text:s text:c="2"/>年 <text:s text:c="2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通訊地址</text:p>
          </table:table-cell>
          <table:covered-table-cell/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電話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e-mail</text:p>
          </table:table-cell>
          <table:covered-table-cell/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手機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15">
            <text:p text:style-name="P138">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稱謂</text:p>
          </table:table-cell>
          <table:table-cell table:style-name="TableCell142" table:number-columns-spanned="2">
            <text:p text:style-name="P143">姓名</text:p>
          </table:table-cell>
          <table:covered-table-cell/>
          <table:table-cell table:style-name="TableCell144" table:number-columns-spanned="2">
            <text:p text:style-name="P145">年齡</text:p>
          </table:table-cell>
          <table:covered-table-cell/>
          <table:table-cell table:style-name="TableCell146" table:number-columns-spanned="2">
            <text:p text:style-name="P147">服務單位或就讀</text:p>
            <text:p text:style-name="P148">學校</text:p>
          </table:table-cell>
          <table:covered-table-cell/>
          <table:table-cell table:style-name="TableCell149" table:number-columns-spanned="2">
            <text:p text:style-name="P150">稱謂</text:p>
          </table:table-cell>
          <table:covered-table-cell/>
          <table:table-cell table:style-name="TableCell151" table:number-columns-spanned="3">
            <text:p text:style-name="P152">姓名</text:p>
          </table:table-cell>
          <table:covered-table-cell/>
          <table:covered-table-cell/>
          <table:table-cell table:style-name="TableCell153">
            <text:p text:style-name="P154">年齡</text:p>
          </table:table-cell>
          <table:table-cell table:style-name="TableCell155" table:number-columns-spanned="2">
            <text:p text:style-name="P156">服務單位或就讀</text:p>
            <text:p text:style-name="P157">學校</text:p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15">
            <text:p text:style-name="P211">抗癌經過、表現(學業、才藝及其他)、夢想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申請人姓名</text:p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關係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15">
            <text:p text:style-name="P223">注意事項:</text:p>
            <text:list text:style-name="LFO3" text:continue-numbering="true">
              <text:list-item>
                <text:p text:style-name="P224">獲選之學生同意配合出席頒獎典禮等相關活動。</text:p>
              </text:list-item>
              <text:list-item>
                <text:p text:style-name="P225">所投稿之文章與照片，授權予本會運用、重製並做為文宣、報導內容。</text:p>
              </text:list-item>
              <text:list-item>
                <text:p text:style-name="P226">如有未盡事宜，主辦單位保有說明與解釋之權利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2">
            <text:p text:style-name="P229"><text:span text:style-name="T230">我已充分了解【</text:span><text:span text:style-name="T231">用愛抗癌</text:span><text:span text:style-name="T232">‧</text:span><text:span text:style-name="T233">永不放棄－財團法人周大觀文教基金會抗癌圓夢助學金</text:span><text:span text:style-name="T234">】之活動內容與進行方式，且無任何異議，並同意配合主辦單位之活動</text:span><text:span text:style-name="T235">規劃</text:span><text:span text:style-name="T236">及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簽名:</text:p>
          </table:table-cell>
          <table:covered-table-cell/>
          <table:covered-table-cell/>
        </table:table-row>
      </table:table>
      <text:p text:style-name="P239"><text:span text:style-name="T240">※</text:span><text:span text:style-name="T241">別忘了檢附</text:span><text:span text:style-name="T242">1</text:span><text:span text:style-name="T243">0</text:span><text:span text:style-name="T244">00字自傳</text:span><text:span text:style-name="T245">(包括:最難忘的事、最感恩的人、最大的希望</text:span><text:span text:style-name="T246">、</text:span><text:span text:style-name="T247">最</text:span><text:span text:style-name="T248">棒</text:span><text:span text:style-name="T249">的才藝</text:span><text:span text:style-name="T250">、最想完成的夢想)、</text:span><text:span text:style-name="T251">生活照片</text:span><text:span text:style-name="T252">10</text:span><text:span text:style-name="T253">張</text:span><text:span text:style-name="T254">、</text:span><text:span text:style-name="T255">二吋照片2張</text:span><text:span text:style-name="T256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超研澤中楷" style:font-name-asian="超研澤中楷" fo:color="#000000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1字元字元字元字元字元字元字元字元字元字元字元字元" style:display-name=" 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MS Mincho" style:font-name-complex="Verdana" style:letter-kerning="false" fo:font-size="10pt" style:font-size-asian="10pt" style:font-size-complex="10pt" style:language-asian="en" style:country-asian="US" style:language-complex="kn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2958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熱愛生命獎學金授獎辦法</dc:title>
    <dc:description/>
    <dc:subject/>
    <meta:initial-creator>user</meta:initial-creator>
    <dc:creator>user</dc:creator>
    <meta:creation-date>2020-07-23T02:58:00Z</meta:creation-date>
    <dc:date>2020-07-23T02:58:00Z</dc:date>
    <meta:print-date>2016-04-19T08:1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6" meta:character-count="1582" meta:row-count="11" meta:non-whitespace-character-count="1349"/>
  </office:meta>
</office:document-meta>
</file>