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513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916in"/>
      <style:text-properties style:font-name="標楷體" style:font-name-asian="標楷體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3034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1" style:family="table-row">
      <style:table-row-properties style:min-row-height="0.31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6" style:family="table-row">
      <style:table-row-properties style:min-row-height="0.293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1" style:family="table-row">
      <style:table-row-properties style:min-row-height="0.3444in" style:use-optimal-row-height="false" fo:keep-together="always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5" style:family="table-row">
      <style:table-row-properties style:min-row-height="0.2819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204" style:family="table-row">
      <style:table-row-properties style:min-row-height="0.533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13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14" style:parent-style-name="內文" style:family="paragraph">
      <style:paragraph-properties fo:text-align="justify" fo:line-height="0.2in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6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34" style:family="table-row">
      <style:table-row-properties style:min-row-height="0.515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7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115%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6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7" style:family="table-row">
      <style:table-row-properties style:row-height="0.793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5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53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54" style:family="table-row">
      <style:table-row-properties style:row-height="0.4826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7" style:family="table-row">
      <style:table-row-properties style:min-row-height="1.802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2" style:parent-style-name="Textbody" style:family="paragraph">
      <style:paragraph-properties style:snap-to-layout-grid="false" fo:text-align="justify" fo:line-height="0.1944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8" style:parent-style-name="Textbody" style:family="paragraph">
      <style:paragraph-properties style:snap-to-layout-grid="false" fo:text-align="justify" fo:line-height="0.1944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Textbody" style:family="paragraph">
      <style:paragraph-properties style:snap-to-layout-grid="false" fo:text-align="justify" fo:line-height="0.1944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6">
            <text:p text:style-name="P113">家庭狀況概述</text:p>
          </table:table-cell>
          <table:table-cell table:style-name="TableCell114" table:number-columns-spanned="12" table:number-rows-spanned="6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切結</text:p>
          </table:table-cell>
          <table:covered-table-cell/>
          <table:covered-table-cell/>
          <table:table-cell table:style-name="TableCell179" table:number-columns-spanned="20">
            <text:p text:style-name="P180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申請人</text:p>
          </table:table-cell>
          <table:covered-table-cell/>
          <table:covered-table-cell/>
          <table:table-cell table:style-name="TableCell184" table:number-columns-spanned="20">
            <text:p text:style-name="P185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證明文件</text:p>
          </table:table-cell>
          <table:covered-table-cell/>
          <table:covered-table-cell/>
          <table:table-cell table:style-name="TableCell189" table:number-columns-spanned="20">
            <text:p text:style-name="P190">□戶口名簿影本 □當年度低收入或中低收入戶證明 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3">
            <text:p text:style-name="P193">以上各欄由申請人(學生)本人填寫，並提出相關證明文件。</text:p>
            <text:p text:style-name="P19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 table:number-rows-spanned="2">
            <text:p text:style-name="P197">組 <text:s text:c="3"/>別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大專組</text:p>
          </table:table-cell>
          <table:covered-table-cell/>
          <table:covered-table-cell/>
          <table:covered-table-cell/>
          <table:table-cell table:style-name="TableCell200" table:number-columns-spanned="11">
            <text:p text:style-name="P20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國中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>
            <text:p text:style-name="P207">□研究所 <text:s/>□大學院校 <text:s/>□專 <text:s/>四 <text:s/>□專 <text:s/>五 <text:s/></text:p>
            <text:p text:style-name="P208">□二 <text:s/>專</text:p>
          </table:table-cell>
          <table:covered-table-cell/>
          <table:covered-table-cell/>
          <table:covered-table-cell/>
          <table:table-cell table:style-name="TableCell209" table:number-columns-spanned="8">
            <text:p text:style-name="P210"><text:span text:style-name="T211">□高雄市</text:span><text:span text:style-name="T212">正取</text:span></text:p>
            <text:p text:style-name="P213"/>
            <text:p text:style-name="P214"><text:span text:style-name="T215">□高雄市</text:span><text:span text:style-name="T216">備取</text:span><text:span text:style-name="T217">第</text:span><text:span text:style-name="T218"><text:s text:c="4"/></text:span><text:span text:style-name="T219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□外縣市</text:p>
          </table:table-cell>
          <table:covered-table-cell/>
          <table:covered-table-cell/>
          <table:table-cell table:style-name="TableCell222" table:number-columns-spanned="4">
            <text:p text:style-name="P223"><text:span text:style-name="T224">□高雄市</text:span><text:span text:style-name="T225">正取</text:span></text:p>
            <text:p text:style-name="P226"/>
            <text:p text:style-name="P227"><text:span text:style-name="T228">□高雄市</text:span><text:span text:style-name="T229">備取</text:span></text:p>
            <text:p text:style-name="P230"><text:s text:c="5"/><text:span text:style-name="T231">第</text:span><text:span text:style-name="T232"><text:s text:c="4"/></text:span><text:span text:style-name="T233">順位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學業成績</text:p>
            <text:p text:style-name="P237"><text:span text:style-name="T238">(學習領域)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<text:s/></text:span><text:span text:style-name="T242"><text:s text:c="10"/></text:span><text:span text:style-name="T243">分</text:span></text:p>
          </table:table-cell>
          <table:covered-table-cell/>
          <table:covered-table-cell/>
          <table:covered-table-cell/>
          <table:table-cell table:style-name="TableCell244" table:number-columns-spanned="15">
            <text:p text:style-name="P245">由學校認定學期內功過相抵，未受警告以上懲處者</text:p>
            <text:p text:style-name="P246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學校初審意見</text:p>
          </table:table-cell>
          <table:covered-table-cell/>
          <table:covered-table-cell/>
          <table:covered-table-cell/>
          <table:table-cell table:style-name="TableCell250" table:number-columns-spanned="19">
            <text:p text:style-name="P251">審查結果：(學業成績學期平均80分以上，且功過相抵後未受警告以上處分)</text:p>
            <text:p text:style-name="P252"><text:s text:c="10"/>□ 符合 <text:s text:c="2"/>□ 不符合</text:p>
            <text:p text:style-name="P253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承 辦 人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>承辦單位主管</text:p>
          </table: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校 <text:s text:c="2"/>長</text:p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說 <text:s text:c="2"/>明</text:p>
          </table:table-cell>
          <table:covered-table-cell/>
          <table:table-cell table:style-name="TableCell270" table:number-columns-spanned="21">
            <text:p text:style-name="P271">1.上表各欄申請資料填寫不完備者，概不受理。</text:p>
            <text:p text:style-name="P272"><text:span text:style-name="T273">2.學業成績、獎懲紀錄</text:span><text:span text:style-name="T274">由承辦人</text:span><text:span text:style-name="T275">填寫並核章。</text:span></text:p>
            <text:p text:style-name="P276">3.獎學金之發給名額，以學期總平均分數高者為優先錄取；分數相同者，以先設籍高雄市者為優。</text:p>
            <text:p text:style-name="P277">4.遷入本市年月，請申請人檢送戶口名簿影本(載有遷入年月者)為證。</text:p>
            <text:p text:style-name="P278"><text:span text:style-name="T279">5.</text:span><text:span text:style-name="T280"><text:s/>學校初審意見由</text:span><text:span text:style-name="T281">肄</text:span><text:span text:style-name="T282">業學校填寫，並請逐一核章</text:span><text:span text:style-name="T283">與</text:span><text:span text:style-name="T284">彙整相關資料後</text:span><text:span text:style-name="T285">，</text:span><text:span text:style-name="T286">依序掃描成PDF電子檔</text:span><text:span text:style-name="T287">，再寄送至</text:span><text:span text:style-name="T288">本局委託承辦學校</text:span><text:span text:style-name="T289">的電子郵件信箱中(</text:span><text:span text:style-name="T290">lyhs6412059@gmail.com</text:span><text:span text:style-name="T291">)；</text:span><text:span text:style-name="T292">紙本自行留存，無須寄送承辦學校</text:span><text:span text:style-name="T293">。</text:span></text:p>
            <text:p text:style-name="P294"><text:span text:style-name="T295">6.申請對象以日校普通班學生為主，不含進修部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廖怡欣</dc:creator>
    <meta:creation-date>2020-09-04T08:02:00Z</meta:creation-date>
    <dc:date>2020-09-04T08:02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