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style:writing-mode="lr-tb"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user</dc:creator>
    <meta:creation-date>2020-10-13T07:27:00Z</meta:creation-date>
    <dc:date>2020-10-13T07:27:00Z</dc:date>
    <meta:print-date>2020-08-04T07:48:00Z</meta:print-date>
    <meta:template xlink:href="Normal" xlink:type="simple"/>
    <meta:editing-cycles>2</meta:editing-cycles>
    <meta:editing-duration>PT0S</meta:editing-duration>
    <meta:document-statistic meta:page-count="1" meta:paragraph-count="2" meta:word-count="178" meta:character-count="1196" meta:row-count="8" meta:non-whitespace-character-count="1020"/>
  </office:meta>
</office:document-meta>
</file>