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本文" style:family="paragraph">
      <style:paragraph-properties style:snap-to-layout-grid="false" fo:text-align="justify" fo:margin-bottom="0in" fo:line-height="0.2777in" fo:text-indent="0.19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style:snap-to-layout-grid="false" fo:text-align="justify" fo:margin-bottom="0in" fo:line-height="0.2777in" fo:margin-left="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 fo:margin-left="0.3326in" fo:margin-right="-0.2in" fo:text-indent="-0.33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1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fo:color="#000000" fo:background-color="#FFFFFF"/>
    </style:style>
    <style:style style:name="TableColumn36" style:family="table-column">
      <style:table-column-properties style:column-width="0.8173in"/>
    </style:style>
    <style:style style:name="TableColumn37" style:family="table-column">
      <style:table-column-properties style:column-width="1.5416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0625in"/>
    </style:style>
    <style:style style:name="Table35" style:family="table">
      <style:table-properties style:width="7.2611in" fo:margin-left="0in" table:align="center"/>
    </style:style>
    <style:style style:name="TableRow42" style:family="table-row">
      <style:table-row-properties style:min-row-height="0.368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8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9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1944in"/>
    </style:style>
    <style:style style:name="T9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9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0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0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5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2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23" style:family="table-row">
      <style:table-row-properties style:min-row-height="0.61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28" style:parent-style-name="Default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3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TableRow138" style:family="table-row">
      <style:table-row-properties style:min-row-height="0.6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style:font-size-complex="11pt"/>
    </style:style>
    <style:style style:name="P14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4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7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49" style:parent-style-name="Default" style:family="paragraph">
      <style:paragraph-properties fo:text-align="center" fo:line-height="0.2777in"/>
    </style:style>
    <style:style style:name="T150" style:parent-style-name="預設段落字型" style:family="text">
      <style:text-properties style:font-name-complex="Times New Roman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153" style:family="table-row">
      <style:table-row-properties style:min-row-height="0.6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1944in"/>
    </style:style>
    <style:style style:name="T15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59" style:parent-style-name="Default" style:family="paragraph">
      <style:paragraph-properties fo:text-align="center" fo:line-height="0.1944in"/>
    </style:style>
    <style:style style:name="T16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61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69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70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1.5pt"/>
    </style:style>
    <style:style style:name="P189" style:parent-style-name="內文" style:family="paragraph">
      <style:paragraph-properties fo:text-align="justify" fo:line-height="115%" fo:text-indent="0.1638in"/>
    </style:style>
    <style:style style:name="T1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-asian="標楷體" style:font-weight-complex="bold" fo:color="#000000" fo:background-color="#FFFFFF"/>
    </style:style>
    <style:style style:name="T192" style:parent-style-name="預設段落字型" style:family="text">
      <style:text-properties style:font-name-asian="標楷體" style:font-weight-complex="bold" fo:color="#000000" fo:background-color="#FFFFFF"/>
    </style:style>
    <style:style style:name="T193" style:parent-style-name="預設段落字型" style:family="text">
      <style:text-properties style:font-name-asian="標楷體" style:font-weight-complex="bold" fo:color="#000000" fo:background-color="#FFFFFF"/>
    </style:style>
    <style:style style:name="T194" style:parent-style-name="預設段落字型" style:family="text">
      <style:text-properties style:font-name-asian="標楷體" style:font-weight-complex="bold" fo:color="#000000" fo:background-color="#FFFFFF"/>
    </style:style>
    <style:style style:name="T195" style:parent-style-name="預設段落字型" style:family="text">
      <style:text-properties style:font-name-asian="標楷體" style:font-weight-complex="bold" fo:color="#000000" fo:background-color="#FFFFFF"/>
    </style:style>
    <style:style style:name="P196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97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-asian="標楷體" style:font-weight-complex="bold" fo:color="#000000" fo:background-color="#FFFFFF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line-height="115%" fo:margin-left="0.4166in" fo:text-indent="-0.4166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text-autospace="none" style:snap-to-layout-grid="false"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行事曆為本的生命教育教學實務增能研習</text:span><text:span text:style-name="T4">(</text:span><text:span text:style-name="T5">線上共同備課</text:span><text:span text:style-name="T6">)</text:span><text:s/></text:p>
      <text:p text:style-name="P7"><text:span text:style-name="T8">實施計畫</text:span></text:p>
      <text:p text:style-name="P9"/>
      <text:p text:style-name="P10">壹、依據</text:p>
      <text:p text:style-name="P11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2"><text:span text:style-name="T13">二、教育部</text:span><text:span text:style-name="T14">104</text:span><text:span text:style-name="T15">年</text:span><text:span text:style-name="T16">2</text:span><text:span text:style-name="T17">月</text:span><text:span text:style-name="T18">25</text:span><text:span text:style-name="T19">日臺教授國字第</text:span><text:span text:style-name="T20">1040014268</text:span><text:span text:style-name="T21">號函。</text:span></text:p>
      <text:p text:style-name="P22"><text:span text:style-name="T23">三、普通型高級中等學校生命教育學科中心</text:span><text:span text:style-name="T24">109</text:span><text:span text:style-name="T25">學年度核定版計畫。</text:span></text:p>
      <text:p text:style-name="P26">貳、目的</text:p>
      <text:p text:style-name="P27">一、協助生命教育授課教師理解「生命教育學科課程行事曆」為本之教學計畫，深化生命教育教</text:p>
      <text:p text:style-name="P28"><text:s text:c="4"/>學實務知能。</text:p>
      <text:p text:style-name="P29">二、熟悉多元評量與表現任務，提升課程教學效能。</text:p>
      <text:p text:style-name="P30"><text:span text:style-name="T31">參、辦理單位</text:span></text:p>
      <text:p text:style-name="P32">一、指導單位：教育部國民及學前教育署。</text:p>
      <text:p text:style-name="P33">二、承辦單位：普通型高級中等學校生命教育學科中心－國立羅東高級中學。</text:p>
      <text:p text:style-name="P34">伍、線上共備時間、課程代碼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方式</text:p>
          </table:table-cell>
          <table:table-cell table:style-name="TableCell49">
            <text:p text:style-name="P50"><text:span text:style-name="T51">主題</text:span></text:p>
          </table:table-cell>
          <table:table-cell table:style-name="TableCell52">
            <text:p text:style-name="P53">講師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<text:span text:style-name="T59">第一場次</text:span></text:p>
          </table:table-cell>
          <table:table-cell table:style-name="TableCell60">
            <text:p text:style-name="P61">110年07月19日(一)</text:p>
            <text:p text:style-name="P62">10:00-12:00</text:p>
          </table:table-cell>
          <table:table-cell table:style-name="TableCell63" table:number-rows-spanned="7">
            <text:p text:style-name="P64">線上實務備課</text:p>
            <text:p text:style-name="P65"/>
            <text:p text:style-name="P66">(110</text:p>
            <text:p text:style-name="P67"><text:span text:style-name="T68">學年度生命教育課</text:span><text:span text:style-name="T69">)</text:span></text:p>
          </table:table-cell>
          <table:table-cell table:style-name="TableCell70">
            <text:p text:style-name="P71">行事曆為本的</text:p>
            <text:p text:style-name="P72">生命教育教學計畫</text:p>
          </table:table-cell>
          <table:table-cell table:style-name="TableCell73">
            <text:p text:style-name="P74">國立羅東高級中學</text:p>
            <text:p text:style-name="P75">胡敏華老師</text:p>
          </table:table-cell>
          <table:table-cell table:style-name="TableCell76">
            <text:p text:style-name="P77">3121464</text:p>
          </table:table-cell>
        </table:table-row>
        <table:table-row table:style-name="TableRow78">
          <table:table-cell table:style-name="TableCell79">
            <text:p text:style-name="P80"><text:span text:style-name="T81">第二場次</text:span></text:p>
          </table:table-cell>
          <table:table-cell table:style-name="TableCell82">
            <text:p text:style-name="P83">110年07月26日(一)</text:p>
            <text:p text:style-name="P84">10:00-12:00</text:p>
          </table:table-cell>
          <table:covered-table-cell>
            <text:p text:style-name="P85"/>
          </table:covered-table-cell>
          <table:table-cell table:style-name="TableCell86">
            <text:p text:style-name="P87">多元評量與表現任務</text:p>
          </table:table-cell>
          <table:table-cell table:style-name="TableCell88">
            <text:p text:style-name="P89">國立羅東高級中學</text:p>
            <text:p text:style-name="P90">胡敏華老師</text:p>
          </table:table-cell>
          <table:table-cell table:style-name="TableCell91">
            <text:p text:style-name="P92">3121476</text:p>
          </table:table-cell>
        </table:table-row>
        <table:table-row table:style-name="TableRow93">
          <table:table-cell table:style-name="TableCell94">
            <text:p text:style-name="P95"><text:span text:style-name="T96">第三場次</text:span></text:p>
          </table:table-cell>
          <table:table-cell table:style-name="TableCell97">
            <text:p text:style-name="P98">110年08月02日(一)</text:p>
            <text:p text:style-name="P99">10:00-12:00</text:p>
          </table:table-cell>
          <table:covered-table-cell>
            <text:p text:style-name="P100"/>
          </table:covered-table-cell>
          <table:table-cell table:style-name="TableCell101">
            <text:p text:style-name="P102">哲學思考三節課</text:p>
          </table:table-cell>
          <table:table-cell table:style-name="TableCell103">
            <text:p text:style-name="P104">國立基隆女中</text:p>
            <text:p text:style-name="P105">翁育玲老師</text:p>
          </table:table-cell>
          <table:table-cell table:style-name="TableCell106">
            <text:p text:style-name="P107">3121480</text:p>
          </table:table-cell>
        </table:table-row>
        <table:table-row table:style-name="TableRow108">
          <table:table-cell table:style-name="TableCell109">
            <text:p text:style-name="P110"><text:span text:style-name="T111">第四場次</text:span></text:p>
          </table:table-cell>
          <table:table-cell table:style-name="TableCell112">
            <text:p text:style-name="P113">110年08月09日(一)</text:p>
            <text:p text:style-name="P114">10:00-12:00</text:p>
          </table:table-cell>
          <table:covered-table-cell>
            <text:p text:style-name="P115"/>
          </table:covered-table-cell>
          <table:table-cell table:style-name="TableCell116">
            <text:p text:style-name="P117">人學探索三節課</text:p>
          </table:table-cell>
          <table:table-cell table:style-name="TableCell118">
            <text:p text:style-name="P119">新北市辭修高中</text:p>
            <text:p text:style-name="P120">范毓麟老師</text:p>
          </table:table-cell>
          <table:table-cell table:style-name="TableCell121">
            <text:p text:style-name="P122">3121481</text:p>
          </table:table-cell>
        </table:table-row>
        <table:table-row table:style-name="TableRow123">
          <table:table-cell table:style-name="TableCell124">
            <text:p text:style-name="P125">第五場次</text:p>
          </table:table-cell>
          <table:table-cell table:style-name="TableCell126">
            <text:p text:style-name="P127">110年09月10日(五)</text:p>
            <text:p text:style-name="P128"><text:span text:style-name="T129">10:00-12:00</text:span></text:p>
          </table:table-cell>
          <table:covered-table-cell>
            <text:p text:style-name="P130"/>
          </table:covered-table-cell>
          <table:table-cell table:style-name="TableCell131">
            <text:p text:style-name="P132">終極關懷三節課</text:p>
          </table:table-cell>
          <table:table-cell table:style-name="TableCell133">
            <text:p text:style-name="P134">臺中市臺中二中</text:p>
            <text:p text:style-name="P135">劉華真老師</text:p>
          </table:table-cell>
          <table:table-cell table:style-name="TableCell136">
            <text:p text:style-name="P137">3121488</text:p>
          </table:table-cell>
        </table:table-row>
        <table:table-row table:style-name="TableRow138">
          <table:table-cell table:style-name="TableCell139">
            <text:p text:style-name="P140">第六場次</text:p>
          </table:table-cell>
          <table:table-cell table:style-name="TableCell141">
            <text:p text:style-name="P142">110年10月08日(五)</text:p>
            <text:p text:style-name="P143">10:00-12:00</text:p>
          </table:table-cell>
          <table:covered-table-cell>
            <text:p text:style-name="P144"/>
          </table:covered-table-cell>
          <table:table-cell table:style-name="TableCell145">
            <text:p text:style-name="P146">價值思辨四節課</text:p>
          </table:table-cell>
          <table:table-cell table:style-name="TableCell147">
            <text:p text:style-name="P148">國立羅東高級中學</text:p>
            <text:p text:style-name="P149"><text:span text:style-name="T150">胡敏華老師</text:span></text:p>
          </table:table-cell>
          <table:table-cell table:style-name="TableCell151">
            <text:p text:style-name="P152">3121489</text:p>
          </table:table-cell>
        </table:table-row>
        <table:table-row table:style-name="TableRow153">
          <table:table-cell table:style-name="TableCell154">
            <text:p text:style-name="P155"><text:span text:style-name="T156">第七場次</text:span></text:p>
          </table:table-cell>
          <table:table-cell table:style-name="TableCell157">
            <text:p text:style-name="P158">110年11月12日(五)</text:p>
            <text:p text:style-name="P159"><text:span text:style-name="T160">10:00-12:00</text:span></text:p>
          </table:table-cell>
          <table:covered-table-cell>
            <text:p text:style-name="P161"/>
          </table:covered-table-cell>
          <table:table-cell table:style-name="TableCell162">
            <text:p text:style-name="P163">靈性修養三節課</text:p>
          </table:table-cell>
          <table:table-cell table:style-name="TableCell164">
            <text:p text:style-name="P165">桃園市平鎮高中</text:p>
            <text:p text:style-name="P166">吳瑞玲老師</text:p>
          </table:table-cell>
          <table:table-cell table:style-name="TableCell167">
            <text:p text:style-name="P168">3121490</text:p>
          </table:table-cell>
        </table:table-row>
      </table:table>
      <text:p text:style-name="P169">陸、報名方式</text:p>
      <text:p text:style-name="P170"><text:span text:style-name="T171">一、</text:span><text:span text:style-name="T172">請至「全國教師在職進修資訊網」線上報名。</text:span></text:p>
      <text:soft-page-break/>
      <text:p text:style-name="P173"><text:span text:style-name="T174">二、</text:span><text:span text:style-name="T175">每場次共備研習核發</text:span><text:span text:style-name="T176">2</text:span><text:span text:style-name="T177">小時時數，</text:span><text:span text:style-name="T178"><text:s/>Google<text:s/></text:span><text:span text:style-name="T179">meet</text:span><text:span text:style-name="T180">代碼於研習</text:span><text:span text:style-name="T181">30</text:span><text:span text:style-name="T182">鐘前</text:span><text:span text:style-name="T183">公告於「臉書粉絲專頁」及「寄</text:span><text:span text:style-name="T184">MAIL</text:span><text:span text:style-name="T185">至全教網信箱」，結束前</text:span><text:span text:style-name="T186">15</text:span><text:span text:style-name="T187">分鐘於對話框內貼上回饋單，以回饋單做為研習之簽到退，未填寫者</text:span><text:span text:style-name="T188">恕不核發，敬請見諒。</text:span></text:p>
      <text:p text:style-name="P189"><text:span text:style-name="T190"><text:s/></text:span><text:span text:style-name="T191">二、如有疑義，請洽生命教育學科中心張倩斐專任助理，電話：（</text:span><text:span text:style-name="T192">03</text:span><text:span text:style-name="T193">）</text:span><text:span text:style-name="T194">954-0381</text:span><text:span text:style-name="T195">。</text:span></text:p>
      <text:p text:style-name="P196">柒、經費</text:p>
      <text:p text:style-name="P197"><text:span text:style-name="T198">　</text:span><text:span text:style-name="T199"><text:s text:c="7"/></text:span><text:span text:style-name="T200">研習所需經費由本學科中心</text:span><text:span text:style-name="T201">109</text:span><text:span text:style-name="T202">學年度及</text:span><text:span text:style-name="T203">110</text:span><text:span text:style-name="T204">學年度工作計畫核定經費支應。</text:span></text:p>
      <text:p text:style-name="P205">捌、請惠予參加人員公假。</text:p>
      <text:p text:style-name="P206"><text:span text:style-name="T207">玖、參加人員可準備自己的教學計畫共同備課，每場次共備後可針對教學效果共同評估並給予回饋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ocation" style:display-name="loc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ition" style:display-name="posi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6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6" style:display-name="LFO16">
      <text:list-level-style-number text:level="1" text:style-name="WW_CharLFO1LVL1" style:num-suffix="、" style:num-format="一, 十, 一百(繁), ...">
        <style:list-level-properties text:space-before="0.0986in" text:min-label-width="0.4409in" text:list-level-position-and-space-mode="label-alignment">
          <style:list-level-label-alignment text:label-followed-by="nothing" fo:margin-left="0.539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1-07-01T00:41:00Z</meta:creation-date>
    <dc:date>2021-07-01T00:41:00Z</dc:date>
    <meta:print-date>2021-03-29T09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